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– </text:span><text:span text:style-name="T6">434</text:span><text:span text:style-name="T2">/202</text:span><text:span text:style-name="T6">5</text:span></text:p>
      <text:p text:style-name="P1"/>
      <text:p text:style-name="P2"><text:span text:style-name="T8"><text:s text:c="7"/></text:span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</text:span><text:span text:style-name="T7">o PROAD n.º </text:span><text:span text:style-name="T8">15514/2025</text:span><text:span text:style-name="T7">,</text:span><text:span text:style-name="T4"> </text:span><text:span text:style-name="T3">RESOLVE CONCEDER</text:span><text:span text:style-name="T4">,</text:span><text:span text:style-name="T3"> </text:span><text:span text:style-name="T4">na</text:span><text:span text:style-name="T3"> forma </text:span><text:span text:style-name="T8">indenizada</text:span><text:span text:style-name="T7">,</text:span><text:span text:style-name="T8"> </text:span><text:span text:style-name="T2">1/2 (meia) diária</text:span><text:span text:style-name="T3"> </text:span><text:span text:style-name="T7">à servidora</text:span><text:span text:style-name="T8"> Suyene de Carvalho Pessoa</text:span><text:span text:style-name="T7">,</text:span><text:span text:style-name="T5"> </text:span><text:span text:style-name="T4">ocupante do cargo de</text:span><text:span text:style-name="T5"> </text:span><text:span text:style-name="T7">Analista Judiciário/Oficiala de Justiça Avaliadora Federal</text:span><text:span text:style-name="T4">, lotad</text:span><text:span text:style-name="T7">a</text:span><text:span text:style-name="T4"> na </text:span><text:span text:style-name="T7">Divisão de Distribuição de Mandados Judiciais - DDMJ,</text:span><text:span text:style-name="T4"> em virtude de seu deslocamento, no dia </text:span><text:span text:style-name="T8">15</text:span><text:span text:style-name="T3">/</text:span><text:span text:style-name="T8">07</text:span><text:span text:style-name="T3">/202</text:span><text:span text:style-name="T8">5</text:span><text:span text:style-name="T4">, à cidade d</text:span><text:span text:style-name="T7">e</text:span><text:span text:style-name="T4"> </text:span><text:span text:style-name="T8">Catende</text:span><text:span text:style-name="T4">, com </text:span><text:span text:style-name="T3">retorno no </text:span><text:span text:style-name="T8">mesmo </text:span><text:span text:style-name="T3">dia</text:span><text:span text:style-name="T7">,</text:span><text:span text:style-name="T4"> em veículo </text:span><text:span text:style-name="T7">oficial</text:span><text:span text:style-name="T4">, </text:span><text:span text:style-name="T7">com</text:span><text:span text:style-name="T4"> </text:span><text:span text:style-name="T7">o objetivo </text:span><text:span text:style-name="T4">de cumprir dili</text:span><text:span text:style-name="T7">gências na área da jurisdição da Vara do Trabalho de Palmares, por determinação da Corregedoria deste Regional, conforme PROAD n.° 13863/2025</text:span><text:span text:style-name="T4">.</text:span></text:p>
      <text:p text:style-name="P1"/>
      <text:p text:style-name="P4"><text:span text:style-name="T7"><text:s text:c="4"/>Recife, 05 de setembro de 2025.</text:span></text:p>
      <text:p text:style-name="P5"/>
      <text:p text:style-name="P6"><text:span text:style-name="T8">LUCIANO JOSÉ FALCÃO LACERDA</text:span></text:p>
      <text:p text:style-name="P6"><text:span text:style-name="T7">Diretor-Geral do TRT da 6ª Região</text:span></text:p>
      <text:p text:style-name="P5"/>
      <text:p text:style-name="P5"/>
      <text:p text:style-name="P5"/>
      <text:p text:style-name="P3"/>
      <text:p text:style-name="P2"><text:span text:style-name="T7">Disponibilizada no DEJT de 0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40" meta:character-count="909" meta:non-whitespace-character-count="763"/>
    <meta:generator>LibreOfficeDev/6.0.5.2$Linux_X86_64 LibreOffice_project/</meta:generator>
  </office:meta>
</office:document-meta>
</file>