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1.5744in" style:auto-text-indent="false"/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PORTARIA TRT6 - DG - </text:span><text:span text:style-name="T6">434</text:span><text:span text:style-name="T2">/202</text:span><text:span text:style-name="T6">4</text:span></text:h>
      <text:h text:style-name="P1" text:outline-level="1"/>
      <text:h text:style-name="P2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o PROAD n.º </text:span><text:span text:style-name="T7">22437</text:span><text:span text:style-name="T3">/202</text:span><text:span text:style-name="T7">4</text:span><text:span text:style-name="T4">, </text:span><text:span text:style-name="T3">RESOLVE CONCEDER </text:span><text:span text:style-name="T2">0</text:span><text:span text:style-name="T6">4</text:span><text:span text:style-name="T2"> (</text:span><text:span text:style-name="T6">quatro</text:span><text:span text:style-name="T2">) diárias integrais mais 1/2 (meia) diária</text:span><text:span text:style-name="T4"> ao servidor </text:span><text:span text:style-name="T3">Levi Silva Menelau Júnior</text:span><text:span text:style-name="T4">,</text:span><text:span text:style-name="T5"> </text:span><text:span text:style-name="T4">Analista Judiciário, lotado na </text:span><text:span text:style-name="T8">Divisão de Gestão de Bens Imóveis/SA</text:span><text:span text:style-name="T4">, em virtude de seu deslocamento, no dia </text:span><text:span text:style-name="T7">23</text:span><text:span text:style-name="T3">/09/202</text:span><text:span text:style-name="T7">4</text:span><text:span text:style-name="T4">, à cidade de </text:span><text:span text:style-name="T7">Garanhuns </text:span><text:span text:style-name="T8">(pernoite nos dias 23, 24 e 25/09/2024), e, no dia </text:span><text:span text:style-name="T7">26/09/2024</text:span><text:span text:style-name="T8">, às cidades de </text:span><text:span text:style-name="T7">Belo Jardim </text:span><text:span text:style-name="T8">e</text:span><text:span text:style-name="T7"> Caruaru </text:span><text:span text:style-name="T8">(pernoite em 26/09/204),</text:span><text:span text:style-name="T4"> com retorno no dia</text:span><text:span text:style-name="T3"> </text:span><text:span text:style-name="T7">27</text:span><text:span text:style-name="T3">/0</text:span><text:span text:style-name="T7">9</text:span><text:span text:style-name="T3">/2024</text:span><text:span text:style-name="T4">, em veículo oficial, a fim de adotar as </text:span><text:span text:style-name="T8">seguintes providências</text:span><text:span text:style-name="T4">: </text:span><text:span text:style-name="T3">I</text:span><text:span text:style-name="T4">) </text:span><text:span text:style-name="T8">acompanhar, no imóvel onde funcionava a Vara do Trabalho de Garanhuns, a vistoria que será realizada pela Superintendência do Patrimônio da União-SPU/PE, no período de 23 a 25/09/2024, com a finalidade de cumprir os Planos Anuais Estaduais de Fiscalização (PAEF), que prevê a revisão dos contratos firmados pela União Federal (Ofício SEI de n.º 126930/MGI (PROAD 22175/2024)</text:span><text:span text:style-name="T4">; </text:span><text:span text:style-name="T3">II</text:span><text:span text:style-name="T4">) </text:span><text:span text:style-name="T8">apresentar os jogos de plantas elaboradas pela CPLAN/TRT6 à Secretaria de Planejamento e Gestão da Prefeitura Municipal de Garanhuns, referentes ao Projeto de Levantamento para legalização do imóvel onde funciona a Vara do Trabalho de Garanhuns, para fins de regularização junto à referida Prefeitura Municipal</text:span><text:span text:style-name="T4">; </text:span><text:span text:style-name="T3">III</text:span><text:span text:style-name="T4">) </text:span><text:span text:style-name="T8">realizar, nos imóveis onde funcionam o Fórum Trabalhista de Caruaru e a Vara do Trabalho de Belo Jardim, pesquisa de mercado e vistorias para reavaliar os seus valores de mercado, com vistas às atualizações dos cadastros no Sistema SPIUnet, bem como visitar os Cartórios de Imóveis e prefeituras dos respectivos municípios, objetivando obter dados e documentos necessários à regularização dos aludidos imóveis.</text:span></text:h>
      <text:h text:style-name="P3" text:outline-level="1"/>
      <text:h text:style-name="P2" text:outline-level="1"><text:span text:style-name="T8">Recife, 20 de setembro de 2024.</text:span></text:h>
      <text:h text:style-name="P3" text:outline-level="1"/>
      <text:h text:style-name="P2" text:outline-level="1"><text:span text:style-name="T7"><text:s/>WLADEMIR DE SOUZA ROLIM</text:span></text:h>
      <text:h text:style-name="P2" text:outline-level="1"><text:span text:style-name="T8">Diretor-Geral do TRT da 6ª Região</text:span></text:h>
      <text:h text:style-name="P3" text:outline-level="1"/>
      <text:h text:style-name="P3" text:outline-level="1"/>
      <text:h text:style-name="P6" text:outline-level="1"/>
      <text:h text:style-name="P7" text:outline-level="1"><text:span text:style-name="T8">Disponibilizada no DEJT de 23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Outros Setores\PORTARIA 2023 SA Levi Silva Menelau Júnior pcd sem número ( 2, m ) 30.08 a 01.09.2023. PROAD n.º 16960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16:42:00</meta:creation-date>
    <meta:initial-creator>trt</meta:initial-creator>
    <meta:document-statistic meta:table-count="0" meta:image-count="0" meta:object-count="0" meta:page-count="1" meta:paragraph-count="7" meta:word-count="325" meta:character-count="2118" meta:non-whitespace-character-count="1799"/>
    <meta:generator>LibreOfficeDev/6.0.5.2$Linux_X86_64 LibreOffice_project/</meta:generator>
  </office:meta>
</office:document-meta>
</file>