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33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23</text:span><text:span text:style-name="T4">/2024 (PROAD n.º </text:span><text:span text:style-name="T7">22490</text:span><text:span text:style-name="T3">/2024</text:span><text:span text:style-name="T4">),  </text:span><text:span text:style-name="T3">RESOLVE CONCEDER </text:span><text:span text:style-name="T2">1/2 (meia) diária</text:span><text:span text:style-name="T4"> ao servidor </text:span><text:span text:style-name="T3">Antônio Hermes de Sá Ribeiro</text:span><text:span text:style-name="T4">, Requisitado, lotado n</text:span><text:span text:style-name="T6">o Núcleo</text:span><text:span text:style-name="T4"> de Manutenção/CEMA,</text:span><text:span text:style-name="T6"> em virtude de seu deslocamento, no dia </text:span><text:span text:style-name="T7">20/09/2024</text:span><text:span text:style-name="T6">, à cidade de</text:span><text:span text:style-name="T7"> Palmares</text:span><text:span text:style-name="T6">, com </text:span><text:span text:style-name="T7">retorno no mesmo dia</text:span><text:span text:style-name="T6">, em veículo oficial, a fim de providenciar, no imóvel que abriga a Vara Trabalhista da referida cidade, a substituição de um tubo na pia da copa e de uma torneira, bem como reparar uma ducha higiênica e soldar os pontaletes da corrente do estacionamento frontal.</text:span></text:h>
      <text:h text:style-name="P5" text:outline-level="1"/>
      <text:h text:style-name="P6" text:outline-level="1"><text:span text:style-name="T6">R</text:span><text:span text:style-name="T4">ecife, 20 de </text:span><text:span text:style-name="T6">setembro </text:span><text:span text:style-name="T4">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23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54" meta:character-count="945" meta:non-whitespace-character-count="795"/>
    <meta:generator>LibreOfficeDev/6.0.5.2$Linux_X86_64 LibreOffice_project/</meta:generator>
  </office:meta>
</office:document-meta>
</file>