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–</text:span><text:span text:style-name="T6"> 432/</text:span><text:span text:style-name="T2">202</text:span><text:span text:style-name="T6">5</text:span></text:p>
      <text:p text:style-name="P5"/>
      <text:p text:style-name="P6"><text:span text:style-name="T9"><text:s text:c="15"/>O DIRETOR-GERAL DO TRIBUNAL REGIONAL DO TRABALHO DA SEXTA REGIÃO</text:span><text:span text:style-name="T7">, </text:span><text:span text:style-name="T3">no uso de suas atribuições legais e regulamentares e de acordo com os Atos TRT6-GP n.º 425/2013 e EJ-TRT6 n.º </text:span><text:span text:style-name="T12">0</text:span><text:span text:style-name="T8">01</text:span><text:span text:style-name="T12">/202</text:span><text:span text:style-name="T8">5</text:span><text:span text:style-name="T3">, considerando o contido na Proposta de Concessão de Diárias da EJ-TRT6 n.º</text:span><text:span text:style-name="T5"> </text:span><text:span text:style-name="T7">112</text:span><text:span text:style-name="T3">/202</text:span><text:span text:style-name="T7">5 (</text:span><text:span text:style-name="T3">PROAD n.º </text:span><text:span text:style-name="T9">17764</text:span><text:span text:style-name="T4">/202</text:span><text:span text:style-name="T9">5</text:span><text:span text:style-name="T7">)</text:span><text:span text:style-name="T3">, </text:span><text:span text:style-name="T7">bem como a justificativa apresentada na referida proposta quanto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9">Recife-PE/Fortaleza-CE</text:span><text:span text:style-name="T3">, com data de </text:span><text:span text:style-name="T9">27/10/2025 </text:span><text:span text:style-name="T7">(</text:span><text:span text:style-name="T9">segunda-feira</text:span><text:span text:style-name="T7">)</text:span><text:span text:style-name="T3">, e</text:span><text:span text:style-name="T4"> </text:span><text:span text:style-name="T9">Fortaleza-CE/Recife-PE</text:span><text:span text:style-name="T7">,</text:span><text:span text:style-name="T3"> para o dia </text:span><text:span text:style-name="T9">31/10/2025</text:span><text:span text:style-name="T7"> (</text:span><text:span text:style-name="T9">sexta-feira</text:span><text:span text:style-name="T7">)</text:span><text:span text:style-name="T3">,</text:span><text:span text:style-name="T7"> em favor </text:span><text:span text:style-name="T3">d</text:span><text:span text:style-name="T7">a</text:span><text:span text:style-name="T8"> Exma. Desembargadora do Tribunal Regional do Trabalho da 6ª Região, </text:span><text:span text:style-name="T9">Nise Pedroso Lins de Sousa</text:span><text:span text:style-name="T3">, </text:span><text:span text:style-name="T8">Diretora da Escola Judicial do TRT6</text:span><text:span text:style-name="T3">, a fim de participar</text:span><text:span text:style-name="T7"> da “</text:span><text:span text:style-name="T10">83ª Assembleia Extraordinária e Reunião de Trabalho do Conselho Nacional das Escolas de Magistratura do Trabalho - CONEMATRA</text:span><text:span text:style-name="T7">”, que acontecerá nos dias </text:span><text:span text:style-name="T9">28</text:span><text:span text:style-name="T7"> e </text:span><text:span text:style-name="T9">29/10/2025</text:span><text:span text:style-name="T7">, na sede da Escola Judicial do Tribunal Regional do Trabalho da 7ª Região, na cidade de </text:span><text:span text:style-name="T9">Fortaleza-CE</text:span><text:span text:style-name="T7">; e </text:span><text:span text:style-name="T9">II – CONCEDER</text:span><text:span text:style-name="T7"> à referida Desembargadora </text:span><text:span text:style-name="T6">02 (duas) diárias integrais mais 1/2 (meia) diária</text:span><text:span text:style-name="T7">, referentes aos dias </text:span><text:span text:style-name="T9">27, 28 </text:span><text:span text:style-name="T7">e</text:span><text:span text:style-name="T9"> 29/10/2025</text:span><text:span text:style-name="T7">.</text:span></text:p>
      <text:p text:style-name="P7"/>
      <text:p text:style-name="P8"><text:span text:style-name="T7">Recife, 05 de setembro de 2025.</text:span></text:p>
      <text:p text:style-name="P1"/>
      <text:p text:style-name="P2"><text:span text:style-name="T9">LUCIANO JOSÉ FALCÃO LACERDA</text:span></text:p>
      <text:p text:style-name="P2"><text:span text:style-name="T7">Diretor-Geral do TRT da 6ª Região</text:span></text:p>
      <text:p text:style-name="P1"/>
      <text:p text:style-name="P1"/>
      <text:p text:style-name="P3"><text:span text:style-name="T7">Disponibilizada no DEJT de 0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02" meta:character-count="1334" meta:non-whitespace-character-count="1120"/>
    <meta:generator>LibreOfficeDev/6.0.5.2$Linux_X86_64 LibreOffice_project/</meta:generator>
  </office:meta>
</office:document-meta>
</file>