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432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considerando o contido na Proposta de Concessão de Diárias da Secretaria de Polícia Judicial n.º </text:span><text:span text:style-name="T8">131</text:span><text:span text:style-name="T4">/2024</text:span><text:span text:style-name="T8"> (</text:span><text:span text:style-name="T4">PROAD n.º </text:span><text:span text:style-name="T9">22475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em virtude de seu deslocamento, no dia </text:span><text:span text:style-name="T9">20</text:span><text:span text:style-name="T3">/0</text:span><text:span text:style-name="T9">9</text:span><text:span text:style-name="T3">/2024</text:span><text:span text:style-name="T4">, à cidade de </text:span><text:span text:style-name="T9">Caruaru</text:span><text:span text:style-name="T4">, com </text:span><text:span text:style-name="T3">retorno no mesmo dia</text:span><text:span text:style-name="T4">, em veículo oficial, a fim de transportar material de limpeza (20l de desinfetante) </text:span><text:span text:style-name="T8">ao</text:span><text:span text:style-name="T4"> Fórum Trabalhista </text:span><text:span text:style-name="T8">da referida cidade</text:span><text:span text:style-name="T4">, bem como recolher</text:span><text:span text:style-name="T8"> material permanente (bebedouro) que será levado para o Edifício Sede deste Regional.</text:span></text:h>
      <text:h text:style-name="P4" text:outline-level="1"/>
      <text:h text:style-name="P6" text:outline-level="1"><text:span text:style-name="T8">Recife, 19 de setembro de 2024.</text:span></text:h>
      <text:h text:style-name="P7" text:outline-level="1"/>
      <text:h text:style-name="P6" text:outline-level="1"><text:span text:style-name="T9"><text:s/>WLADEMIR DE SOUZA ROLIM</text:span></text:h>
      <text:h text:style-name="P6" text:outline-level="1"><text:span text:style-name="T8">Diretor-Geral do TRT da 6ª Região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8" text:outline-level="1"><text:span text:style-name="T8">Disponibilizada no DEJT de 20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72" meta:character-count="1134" meta:non-whitespace-character-count="968"/>
    <meta:generator>LibreOfficeDev/6.0.5.2$Linux_X86_64 LibreOffice_project/</meta:generator>
  </office:meta>
</office:document-meta>
</file>