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431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O DIRETOR-GERAL DO TRIBUNAL REGIONAL DO TRABALHO DA SEXTA REGIÃO</text:span><text:span text:style-name="T8">,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57/2025 (PROAD n.º </text:span><text:span text:style-name="T9">17885/2025</text:span><text:span text:style-name="T8">)</text:span><text:span text:style-name="T3">, </text:span><text:span text:style-name="T4">RESOLVE CONCEDER </text:span><text:span text:style-name="T2">02</text:span><text:span text:style-name="T7"> (duas) diárias integrais mais </text:span><text:span text:style-name="T2">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8">Requisitado</text:span><text:span text:style-name="T3">, ocupante da função de </text:span><text:span text:style-name="T8">m</text:span><text:span text:style-name="T3">otorista, lotado no Núcleo de Transportes e Manutenção de Veículos/SPJ, </text:span><text:span text:style-name="T8">em virtude de seu deslocamento, no dia </text:span><text:span text:style-name="T9">09/09/2025</text:span><text:span text:style-name="T8">, à cidade de</text:span><text:span text:style-name="T9"> Caruaru</text:span><text:span text:style-name="T8"> (pernoite em 09/09/2025), e, no dia </text:span><text:span text:style-name="T9">10/09/2025</text:span><text:span text:style-name="T8">, à cidade de </text:span><text:span text:style-name="T9">Pesqueira</text:span><text:span text:style-name="T8"> (pernoite em 10/09/2025), com retorno no dia</text:span><text:span text:style-name="T9"> 11/09/2025</text:span><text:span text:style-name="T8">, em veículo oficial</text:span><text:span text:style-name="T3">, a fim de </text:span><text:span text:style-name="T8">conduzir o servidor Antônio Hermes de Sá Ribeiro, Requisitado, lotado no Núcleo de Manutenção/CEMA, designado para realizar, nos imóveis que abrigam as unidades trabalhistas das referidas cidades, a inspeção <text:s/>predial e a fiscalização dos serviços de manutenção realizados por empresa contratada, conforme PROAD n.° 17526/2025.</text:span></text:p>
      <text:p text:style-name="P4"/>
      <text:p text:style-name="P6"><text:span text:style-name="T8">Recife, 05 de setembro de 2025.</text:span></text:p>
      <text:p text:style-name="P7"/>
      <text:p text:style-name="P6"><text:span text:style-name="T9">LUCIANO JOSÉ FALCÃO LACERDA</text:span></text:p>
      <text:p text:style-name="P6"><text:span text:style-name="T8">Diretor-Geral do TRT da 6ª Região</text:span></text:p>
      <text:p text:style-name="P7"/>
      <text:p text:style-name="P7"/>
      <text:p text:style-name="P7"/>
      <text:p text:style-name="P9"><text:span text:style-name="T8">Disponibilizada no 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09" meta:character-count="1406" meta:non-whitespace-character-count="1196"/>
    <meta:generator>LibreOfficeDev/6.0.5.2$Linux_X86_64 LibreOffice_project/</meta:generator>
  </office:meta>
</office:document-meta>
</file>