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431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25</text:span><text:span text:style-name="T4">/2024 (PROAD n.º </text:span><text:span text:style-name="T8">22316</text:span><text:span text:style-name="T3">/2024</text:span><text:span text:style-name="T4">), </text:span><text:span text:style-name="T7">bem como a justificativa apresentada na referida proposta quanto às datas de deslocamento</text:span><text:span text:style-name="T4">, </text:span><text:span text:style-name="T8">RESOLVE: I – AUTORIZAR a aquisição de passagens aéreas </text:span><text:span text:style-name="T7">relativas aos trechos </text:span><text:span text:style-name="T8">Recife-PE/Brasília-DF</text:span><text:span text:style-name="T7">, com data de </text:span><text:span text:style-name="T8">28/10/2024 </text:span><text:span text:style-name="T7">(</text:span><text:span text:style-name="T8">segunda-feira</text:span><text:span text:style-name="T7">), e</text:span><text:span text:style-name="T8"> Brasília-DF/Recife-PE</text:span><text:span text:style-name="T7">, para o dia </text:span><text:span text:style-name="T8">31/10/2024</text:span><text:span text:style-name="T7"> (</text:span><text:span text:style-name="T8">quinta-feira</text:span><text:span text:style-name="T7">)</text:span><text:span text:style-name="T4">, em favor da </text:span><text:span text:style-name="T7">servidora</text:span><text:span text:style-name="T4"> </text:span><text:span text:style-name="T8">Simone Regina Pinheiro Bomfim Aragão</text:span><text:span text:style-name="T4">, </text:span><text:span text:style-name="T7">ocupante do cargo de Técnico Judiciário</text:span><text:span text:style-name="T4">, </text:span><text:span text:style-name="T7">lotada na Seção de Formação e Aperfeiçoamento Administrativo da Ejud-6</text:span><text:span text:style-name="T4">, </text:span><text:span text:style-name="T7">a fim de participar do evento intitulado “</text:span><text:span text:style-name="T9">Semana de Inovação 2024 da Enap”</text:span><text:span text:style-name="T7">, que será realizado no período de </text:span><text:span text:style-name="T8">29</text:span><text:span text:style-name="T7"> a </text:span><text:span text:style-name="T8">31/10/2024</text:span><text:span text:style-name="T7">, das 8h às 22h, em </text:span><text:span text:style-name="T8">Brasília-DF</text:span><text:span text:style-name="T7">; </text:span><text:span text:style-name="T8">II – CONCEDER</text:span><text:span text:style-name="T4"> à referida </text:span><text:span text:style-name="T7">servidora</text:span><text:span text:style-name="T4"> </text:span><text:span text:style-name="T2">0</text:span><text:span text:style-name="T6">3</text:span><text:span text:style-name="T2"> (</text:span><text:span text:style-name="T6">três</text:span><text:span text:style-name="T2">) diárias integrais mais 1/2 (meia) diária</text:span><text:span text:style-name="T4">, </text:span><text:span text:style-name="T7">referentes aos dias </text:span><text:span text:style-name="T8">28</text:span><text:span text:style-name="T7">,</text:span><text:span text:style-name="T8"> 29</text:span><text:span text:style-name="T7">,</text:span><text:span text:style-name="T8"> 30 </text:span><text:span text:style-name="T7">e</text:span><text:span text:style-name="T8"> 31/10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4">Recife, 19</text:span><text:span text:style-name="T7"> de</text:span><text:span text:style-name="T4"> </text:span><text:span text:style-name="T7">setem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de 20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98" meta:character-count="1298" meta:non-whitespace-character-count="1102"/>
    <meta:generator>LibreOfficeDev/6.0.5.2$Linux_X86_64 LibreOffice_project/</meta:generator>
  </office:meta>
</office:document-meta>
</file>