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– </text:span><text:span text:style-name="T6">430</text:span><text:span text:style-name="T2">/202</text:span><text:span text:style-name="T6">5</text:span></text:p>
      <text:p text:style-name="P6"/>
      <text:p text:style-name="P8"><text:span text:style-name="T8"><text:s text:c="8"/>O DIRETOR-GERAL DO TRIBUNAL REGIONAL DO TRABALHO DA SEXTA REGIÃO</text:span><text:span text:style-name="T3">,</text:span><text:span text:style-name="T7"> </text:span><text:span text:style-name="T3">no uso de suas atribuições legais e regulamentares</text:span><text:span text:style-name="T7"> e</text:span><text:span text:style-name="T3">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10</text:span><text:span text:style-name="T3">/202</text:span><text:span text:style-name="T7">5</text:span><text:span text:style-name="T3"> (PROAD n.º </text:span><text:span text:style-name="T8">17624</text:span><text:span text:style-name="T4">/202</text:span><text:span text:style-name="T8">5</text:span><text:span text:style-name="T3">)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 CONCEDER </text:span><text:span text:style-name="T2">0</text:span><text:span text:style-name="T6">5</text:span><text:span text:style-name="T2"> (</text:span><text:span text:style-name="T6">cinco</text:span><text:span text:style-name="T2">) diárias integrais mais 1/2 (meia) diária</text:span><text:span text:style-name="T3"> </text:span><text:span text:style-name="T7">ao servidor</text:span><text:span text:style-name="T3"> </text:span><text:span text:style-name="T8">Luiz Alberto Aragão</text:span><text:span text:style-name="T7">,</text:span><text:span text:style-name="T9"> </text:span><text:span text:style-name="T7">Técnico Judiciário/Agente da Polícia Judicial</text:span><text:span text:style-name="T3">, lotado no </text:span><text:span text:style-name="T7">Núcleo de Polícia Judicial do Interior e da Região Metropolitana do Recife,</text:span><text:span text:style-name="T3"> em virtude de seu deslocamento, no dia </text:span><text:span text:style-name="T8">07</text:span><text:span text:style-name="T4">/0</text:span><text:span text:style-name="T8">9</text:span><text:span text:style-name="T4">/202</text:span><text:span text:style-name="T8">5 </text:span><text:span text:style-name="T7">(</text:span><text:span text:style-name="T8">domingo</text:span><text:span text:style-name="T7">)</text:span><text:span text:style-name="T3">, de </text:span><text:span text:style-name="T8">Caruaru-PE</text:span><text:span text:style-name="T3"> à cidade do </text:span><text:span text:style-name="T4">Recife-PE </text:span><text:span text:style-name="T3">(pernoite nos dias 07, </text:span><text:span text:style-name="T7">08</text:span><text:span text:style-name="T3">, </text:span><text:span text:style-name="T7">09</text:span><text:span text:style-name="T3">, </text:span><text:span text:style-name="T7">10 e 11</text:span><text:span text:style-name="T3">/0</text:span><text:span text:style-name="T7">9</text:span><text:span text:style-name="T3">/202</text:span><text:span text:style-name="T7">5</text:span><text:span text:style-name="T3">), com retorno no  dia</text:span><text:span text:style-name="T4"> </text:span><text:span text:style-name="T8">12</text:span><text:span text:style-name="T4">/</text:span><text:span text:style-name="T8">09</text:span><text:span text:style-name="T4">/202</text:span><text:span text:style-name="T8">5</text:span><text:span text:style-name="T3">, em </text:span><text:span text:style-name="T4">veículo próprio</text:span><text:span text:style-name="T3">, </text:span><text:span text:style-name="T7">a fim de participar, no período de </text:span><text:span text:style-name="T8">08 </text:span><text:span text:style-name="T7">a</text:span><text:span text:style-name="T8"> 12/09/2025</text:span><text:span text:style-name="T7">, das atividades da 3ª turma de 2025 do Programa Anual de Reciclagem de Agentes da Polícia Judicial, incluindo o Teste de Atividade Física (TAF).</text:span></text:p>
      <text:p text:style-name="P6"/>
      <text:p text:style-name="P7"><text:span text:style-name="T7">Recife, 05 de setembro de 2025.</text:span></text:p>
      <text:p text:style-name="P2"/>
      <text:p text:style-name="P1"><text:span text:style-name="T8">LUCIANO JOSÉ FALCÃO LACERDA</text:span></text:p>
      <text:p text:style-name="P1"><text:span text:style-name="T7">Diretor-Geral do TRT da 6ª Região</text:span></text:p>
      <text:p text:style-name="P3"/>
      <text:p text:style-name="P3"/>
      <text:p text:style-name="P4"/>
      <text:p text:style-name="P5"><text:span text:style-name="T7">Disponibilizada no DEJT de 0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7" meta:character-count="1279" meta:non-whitespace-character-count="1068"/>
    <meta:generator>LibreOfficeDev/6.0.5.2$Linux_X86_64 LibreOffice_project/</meta:generator>
  </office:meta>
</office:document-meta>
</file>