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7">430</text:span><text:span text:style-name="T2">/202</text:span><text:span text:style-name="T7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124</text:span><text:span text:style-name="T4">/202</text:span><text:span text:style-name="T8">4</text:span><text:span text:style-name="T4"> (PROAD n.º </text:span><text:span text:style-name="T9">22145</text:span><text:span text:style-name="T3">/202</text:span><text:span text:style-name="T9">4</text:span><text:span text:style-name="T4">), bem como a justificativa apresentada na referida proposta à inclusão de final de semana, nos termos do § 2º do art. 8º do aludido Ato, e no tocante às datas de deslocamento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is mais 1/2 (meia) diária</text:span><text:span text:style-name="T4"> à </text:span><text:span text:style-name="T8">Juíza</text:span><text:span text:style-name="T4"> </text:span><text:span text:style-name="T3">Carla Janaína Moura Lacerda</text:span><text:span text:style-name="T4">,</text:span><text:span text:style-name="T5"> </text:span><text:span text:style-name="T4">Titular da Vara Trabalhista de Araripina, em virtude de seu deslocamento, no dia </text:span><text:span text:style-name="T9">23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9">quarta-feira</text:span><text:span text:style-name="T4">), de </text:span><text:span text:style-name="T3">Araripina-PE</text:span><text:span text:style-name="T4"> à cidade do </text:span><text:span text:style-name="T3">Recife-PE </text:span><text:span text:style-name="T4">(pernoite nos dias </text:span><text:span text:style-name="T8">23</text:span><text:span text:style-name="T4">, </text:span><text:span text:style-name="T8">24</text:span><text:span text:style-name="T4"> e </text:span><text:span text:style-name="T8">25</text:span><text:span text:style-name="T4">/</text:span><text:span text:style-name="T8">10</text:span><text:span text:style-name="T4">/202</text:span><text:span text:style-name="T8">4</text:span><text:span text:style-name="T4">), com retorno no  dia</text:span><text:span text:style-name="T3"> </text:span><text:span text:style-name="T9">26</text:span><text:span text:style-name="T3">/</text:span><text:span text:style-name="T9">10</text:span><text:span text:style-name="T3">/202</text:span><text:span text:style-name="T9">4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como aluna, d</text:span><text:span text:style-name="T8">o</text:span><text:span text:style-name="T4"> </text:span><text:span text:style-name="T8">3º Congresso Internacional da Escola Judicial do TRT da 6ª Região: Aspectos Relevantes sobre Saúde nas Múltiplas Dimensões do Trabalho, que será realizado nos dias 24/10/2024 (manhã e tarde) e 25/10/2024 (pela manhã), no Auditório Desembargadora Maria do Socorro Emerenciano - Ejud-6, na cidade do </text:span><text:span text:style-name="T9">Recife-PE</text:span><text:span text:style-name="T4">.</text:span></text:h>
      <text:h text:style-name="P1" text:outline-level="1"/>
      <text:h text:style-name="P2" text:outline-level="1"><text:span text:style-name="T8">Recife, 19 de setembro de 2024.</text:span></text:h>
      <text:h text:style-name="P4" text:outline-level="1"/>
      <text:h text:style-name="P2" text:outline-level="1"><text:span text:style-name="T9"><text:s/>WLADEMIR DE SOUZA ROLIM</text:span></text:h>
      <text:h text:style-name="P2" text:outline-level="1"><text:span text:style-name="T8">Diretor-Geral do TRT da 6ª Região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5" text:outline-level="1"><text:span text:style-name="T8">Disponibilizada no DEJT de 20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11" meta:character-count="1319" meta:non-whitespace-character-count="1111"/>
    <meta:generator>LibreOfficeDev/6.0.5.2$Linux_X86_64 LibreOffice_project/</meta:generator>
  </office:meta>
</office:document-meta>
</file>