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29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23</text:span><text:span text:style-name="T4">/2024 (PROAD n.º </text:span><text:span text:style-name="T8">22296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Salvador-BA/Recife-PE</text:span><text:span text:style-name="T7">, com data de </text:span><text:span text:style-name="T8">22/10/2024 </text:span><text:span text:style-name="T7">(</text:span><text:span text:style-name="T8">terça-feira</text:span><text:span text:style-name="T7">), e</text:span><text:span text:style-name="T8"> Recife-PE/Salvador-BA</text:span><text:span text:style-name="T7">, para o dia </text:span><text:span text:style-name="T8">24/10/2024</text:span><text:span text:style-name="T7"> (</text:span><text:span text:style-name="T8">quinta-feira</text:span><text:span text:style-name="T7">)</text:span><text:span text:style-name="T4">, em favor d</text:span><text:span text:style-name="T7">o</text:span><text:span text:style-name="T4"> </text:span><text:span text:style-name="T7">Exmo. Juiz</text:span><text:span text:style-name="T4"> </text:span><text:span text:style-name="T8">Luciano Dorea Martinez Carreiro</text:span><text:span text:style-name="T4">, </text:span><text:span text:style-name="T7">Titular da 9ª Vara do Trabalho de Salvador-BA, a fim de participar, no dia </text:span><text:span text:style-name="T8">24/10/2024</text:span><text:span text:style-name="T7">, das 10h às 11h30, como painelista do Painel </text:span><text:span text:style-name="T9">“Saúde Mental e Combate ao Assédio”</text:span><text:span text:style-name="T7">, como parte da programação do 3º Congresso Internacional da Escola Judicial do TRT da 6ª Região: Aspectos Relevantes sobre Saúde nas Múltiplas Dimensões do Trabalho, que será realizado nos dias 24/10/2024 (manhã e tarde) e 25/10/2024 (pela manhã), no Auditório Desembargadora Maria do Socorro Emerenciano - Ejud-6, na cidade do </text:span><text:span text:style-name="T8">Recife-PE</text:span><text:span text:style-name="T7">;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Magistrado</text:span><text:span text:style-name="T4">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4">, </text:span><text:span text:style-name="T7">referente aos dias </text:span><text:span text:style-name="T8">23</text:span><text:span text:style-name="T7"> e</text:span><text:span text:style-name="T8"> 24/10/2024</text:span><text:span text:style-name="T4">, tendo em vista que a di</text:span><text:span text:style-name="T7">ária concernente ao dia 22/10/2024 será custeada pelo TRT5,</text:span><text:span text:style-name="T4"> bem como </text:span><text:span text:style-name="T6">1/2</text:span><text:span text:style-name="T2"> (</text:span><text:span text:style-name="T6">meio</text:span><text:span text:style-name="T2">) adicional de deslocamento</text:span><text:span text:style-name="T4">, correspondente à localidade de origem.</text:span></text:h>
      <text:h text:style-name="P4" text:outline-level="1"/>
      <text:h text:style-name="P6" text:outline-level="1"><text:span text:style-name="T7"><text:s text:c="2"/></text:span><text:span text:style-name="T4">Recife, 19</text:span><text:span text:style-name="T7"> de</text:span><text:span text:style-name="T4"> </text:span><text:span text:style-name="T7">set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20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44" meta:character-count="1594" meta:non-whitespace-character-count="1350"/>
    <meta:generator>LibreOfficeDev/6.0.5.2$Linux_X86_64 LibreOffice_project/</meta:generator>
  </office:meta>
</office:document-meta>
</file>