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4" style:family="paragraph" style:parent-style-name="Standard">
      <style:paragraph-properties fo:margin-left="0in" fo:margin-right="0in" fo:text-indent="1.5728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-0.0016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 - DG - 428/2025</text:span></text:p>
      <text:p text:style-name="P4"/>
      <text:p text:style-name="P5"><text:bookmark text:name="_heading=h.gjdgxs"/><text:span text:style-name="T3"><text:s text:c="9"/>O DIRETOR-GERAL DO TRIBUNAL REGIONAL DO TRABALHO DA SEXTA REGIÃO</text:span><text:span text:style-name="T2">, no uso de suas atribuições legais e regulamentares e de acordo com o Ato TRT6-GP n.º 425/2013, considerando o contido na Proposta de Concessão de Diárias da Coordenadoria de Engenharia de Manutenção n.º 097/2025 (PROAD n.º </text:span><text:span text:style-name="T3">17526/2025)</text:span><text:span text:style-name="T2">,  </text:span><text:span text:style-name="T3">RESOLVE CONCEDER</text:span><text:span text:style-name="T2"> </text:span><text:span text:style-name="T4">02 (duas) diárias integrais mais 1/2 (meia) diária</text:span><text:span text:style-name="T2"> ao servidor </text:span><text:span text:style-name="T3">Antônio Hermes de Sá Ribeiro</text:span><text:span text:style-name="T2">, Requisitado, lotado no Núcleo de Manutenção/CEMA, em virtude de seu deslocamento, no dia </text:span><text:span text:style-name="T3">09/09/2025</text:span><text:span text:style-name="T2">, à cidade de</text:span><text:span text:style-name="T3"> Caruaru</text:span><text:span text:style-name="T2"> (pernoite em 09/09/2025), e, no dia </text:span><text:span text:style-name="T3">10/09/2025</text:span><text:span text:style-name="T2">, à cidade de </text:span><text:span text:style-name="T3">Pesqueira</text:span><text:span text:style-name="T2"> (pernoite em 10/09/2025), com retorno no dia</text:span><text:span text:style-name="T3"> 11/09/2025</text:span><text:span text:style-name="T2">, em </text:span><text:span text:style-name="T3">veículo oficial</text:span><text:span text:style-name="T2">, a fim de realizar, nos imóveis que abrigam as unidades trabalhistas das referidas cidades, a inspeção <text:s/>predial e a fiscalização dos serviços de manutenção realizados por empresa contratada.</text:span></text:p>
      <text:p text:style-name="P6"/>
      <text:p text:style-name="P7"><text:span text:style-name="T2"><text:s text:c="3"/>Recife, 02 de setembro de 2025.</text:span></text:p>
      <text:p text:style-name="P1"/>
      <text:p text:style-name="P2"><text:span text:style-name="T3"><text:s text:c="24"/>LUCIANO JOSÉ FALCÃO LACERDA</text:span></text:p>
      <text:p text:style-name="P2"><text:span text:style-name="T2"><text:s text:c="25"/>Diretor-Geral do TRT da 6ª Região</text:span></text:p>
      <text:p text:style-name="P1"/>
      <text:p text:style-name="P1"/>
      <text:p text:style-name="P2"><text:span text:style-name="T2">Disponibilizada no DEJT de 04/09/20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MP1"><text:span text:style-name="MT1">C:\Users\alfredo\Documents\Ordem de Serviço TRT6-DG Alcides Soares Roma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1" meta:paragraph-count="7" meta:word-count="166" meta:character-count="1164" meta:non-whitespace-character-count="942"/>
    <meta:generator>LibreOfficeDev/6.0.5.2$Linux_X86_64 LibreOffice_project/</meta:generator>
  </office:meta>
</office:document-meta>
</file>