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.0008in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text-indent="1.5744in" style:auto-text-indent="false"/>
      <style:text-properties style:text-position="0% 100%" fo:font-size="16pt" style:font-size-asian="16pt" style:font-size-complex="16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color="#000000" style:text-position="0% 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3" style:family="text">
      <style:text-properties fo:color="#000000" style:text-position="0% 100%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4" style:family="text">
      <style:text-properties fo:color="#000000" style:text-position="0% 100%" style:font-name="Verdana" fo:font-size="16pt" style:font-name-asian="Verdana1" style:font-size-asian="16pt" style:font-name-complex="Verdana1" style:font-size-complex="16pt"/>
    </style:style>
    <style:style style:name="T5" style:family="text">
      <style:text-properties fo:color="#000000" style:text-position="0% 100%" style:font-name="Verdana" fo:font-size="16pt" fo:font-style="italic" fo:font-weight="bold" style:font-name-asian="Verdana1" style:font-size-asian="16pt" style:font-style-asian="italic" style:font-weight-asian="bold" style:font-name-complex="Verdana1" style:font-size-complex="16pt"/>
    </style:style>
    <style:style style:name="T6" style:family="text"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style:font-name="Verdana" fo:font-size="16pt" style:font-name-asian="Verdana1" style:font-size-asian="16pt" style:font-name-complex="Verdana1" style:font-size-complex="16pt"/>
    </style:style>
    <style:style style:name="T8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  <style:style style:name="T9" style:family="text">
      <style:text-properties style:font-name="Verdana" fo:font-size="17pt" style:font-name-asian="Verdana1" style:font-size-asian="17pt" style:font-name-complex="Verdana1" style:font-size-complex="17pt"/>
    </style:style>
    <style:style style:name="T10" style:family="text">
      <style:text-properties style:font-name="Verdana" fo:font-size="15pt" style:font-name-asian="Verdana1" style:font-size-asian="15pt" style:font-name-complex="Verdana1" style:font-size-complex="15pt"/>
    </style:style>
    <style:style style:name="T11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12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3" style:family="text">
      <style:text-properties style:font-name="Verdana" fo:font-size="14pt" style:font-name-asian="Verdana1" style:font-size-asian="14pt" style:font-name-complex="Verdana1" style:font-size-complex="14pt"/>
    </style:style>
    <style:style style:name="T14" style:family="text">
      <style:text-properties style:text-position="0% 100%" fo:font-size="16pt" style:font-size-asian="16pt" style:font-size-complex="16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<text:s/></text:span><text:span text:style-name="T2">PORTARIA TRT6 - DG – </text:span><text:span text:style-name="T6">428</text:span><text:span text:style-name="T2">/202</text:span><text:span text:style-name="T6">4</text:span></text:h>
      <text:h text:style-name="P5" text:outline-level="1"/>
      <text:h text:style-name="P9" text:outline-level="1"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Coordenadoria de Material e Logística n.º 0</text:span><text:span text:style-name="T7">15</text:span><text:span text:style-name="T4">/202</text:span><text:span text:style-name="T7">4</text:span><text:span text:style-name="T4"> (PROAD n.º </text:span><text:span text:style-name="T8">22282</text:span><text:span text:style-name="T3">/202</text:span><text:span text:style-name="T8">4</text:span><text:span text:style-name="T4">),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meias diárias</text:span><text:span text:style-name="T4"> ao servidor</text:span><text:span text:style-name="T3"> José Paulo Gomes Barbosa</text:span><text:span text:style-name="T4">,</text:span><text:span text:style-name="T5"> </text:span><text:span text:style-name="T4">Técnico Judiciário/</text:span><text:span text:style-name="T7">Agente de Polícia Judicial</text:span><text:span text:style-name="T4">, lotado na Coordenadoria de Material e Logística/CMLOG, em virtude de seu deslocamento, no dia </text:span><text:span text:style-name="T8">24</text:span><text:span text:style-name="T3">/0</text:span><text:span text:style-name="T8">9</text:span><text:span text:style-name="T3">/202</text:span><text:span text:style-name="T8">4</text:span><text:span text:style-name="T4">, às cidade d</text:span><text:span text:style-name="T7">e</text:span><text:span text:style-name="T4"> </text:span><text:span text:style-name="T8">Ribeirão </text:span><text:span text:style-name="T7">e</text:span><text:span text:style-name="T8"> Palmares</text:span><text:span text:style-name="T7">, e,</text:span><text:span text:style-name="T4"> no dia </text:span><text:span text:style-name="T3">2</text:span><text:span text:style-name="T8">6</text:span><text:span text:style-name="T3">/0</text:span><text:span text:style-name="T8">9</text:span><text:span text:style-name="T3">/202</text:span><text:span text:style-name="T8">4</text:span><text:span text:style-name="T4">, à cidade de </text:span><text:span text:style-name="T8">Barreiros</text:span><text:span text:style-name="T7">;</text:span><text:span text:style-name="T4"> com </text:span><text:span text:style-name="T3">retorno nos mesmos dias dos respectivos deslocamentos</text:span><text:span text:style-name="T4">, em </text:span><text:span text:style-name="T3">veículo oficial</text:span><text:span text:style-name="T4"> (</text:span><text:span text:style-name="T3">caminhão</text:span><text:span text:style-name="T4">), a fim de conduzir os profissionais que realiza</text:span><text:span text:style-name="T7">rão atividades diversas nas unidades trabalhistas das referidas cidades, bem como ficará responsável pela logística relacionada à substituição e ao recolhimento de mobiliários.</text:span></text:h>
      <text:h text:style-name="P10" text:outline-level="1"/>
      <text:h text:style-name="P6" text:outline-level="1"><text:span text:style-name="T9"><text:s text:c="2"/></text:span><text:span text:style-name="T10">Recife, 18 de setembro de 2024.</text:span></text:h>
      <text:h text:style-name="P7" text:outline-level="1"/>
      <text:h text:style-name="P2" text:outline-level="1"><text:span text:style-name="T11"><text:s text:c="14"/></text:span><text:span text:style-name="T12"><text:s text:c="8"/> Enoque de Souza e Silva Sobrinho</text:span></text:h>
      <text:h text:style-name="P3" text:outline-level="1"><text:span text:style-name="T13"><text:s text:c="12"/>Diretor-Geral do Tribunal da 6ª Região, em </text:span><text:span text:style-name="T12">exercício</text:span><text:span text:style-name="T13">.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3" text:outline-level="1"><text:span text:style-name="T13">Disponibilizada no DEJT de 19/09/2024.</text:span>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1T14:48:00</meta:creation-date>
    <meta:initial-creator>trt</meta:initial-creator>
    <meta:document-statistic meta:table-count="0" meta:image-count="0" meta:object-count="0" meta:page-count="1" meta:paragraph-count="7" meta:word-count="192" meta:character-count="1333" meta:non-whitespace-character-count="1109"/>
    <meta:generator>LibreOfficeDev/6.0.5.2$Linux_X86_64 LibreOffice_project/</meta:generator>
  </office:meta>
</office:document-meta>
</file>