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6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7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426/2025</text:span></text:p>
      <text:p text:style-name="P2"/>
      <text:p text:style-name="P3"><text:bookmark text:name="_gjdgxs"/><text:span text:style-name="T4"><text:s text:c="8"/>O DIRETOR-GERAL DO TRIBUNAL REGIONAL DO TRABALHO DA SEXTA REGIÃO</text:span><text:span text:style-name="T2">, no uso de suas atribuições legais e regulamentares e de acordo com os Atos TRT6-GP n.º 425/2013 e EJ-TRT6 n.º 001/2025, considerando o contido na Proposta de Concessão de Diárias da EJ-TRT6 n.º</text:span><text:span text:style-name="T7"> </text:span><text:span text:style-name="T2">109/2025 (PROAD n.º </text:span><text:span text:style-name="T4">17553/2025</text:span><text:span text:style-name="T2">), bem como a justificativa apresentada na referida proposta no tocante às datas de deslocamento, </text:span><text:span text:style-name="T4">RESOLVE: I – AUTORIZAR a aquisição de passagens aéreas </text:span><text:span text:style-name="T2">relativas aos trechos </text:span><text:span text:style-name="T4">Brasília-DF/Recife-PE</text:span><text:span text:style-name="T2">, com data de </text:span><text:span text:style-name="T4">17/09/2025 </text:span><text:span text:style-name="T2">(</text:span><text:span text:style-name="T4">quarta-feira</text:span><text:span text:style-name="T2">), e </text:span><text:span text:style-name="T4">Recife-PE/Brasília-DF</text:span><text:span text:style-name="T2">, no dia </text:span><text:span text:style-name="T4">19/09/2025 </text:span><text:span text:style-name="T2">(</text:span><text:span text:style-name="T4">sexta-feira</text:span><text:span text:style-name="T2">), em favor do Exmo.</text:span><text:span text:style-name="T3"> Ministro </text:span><text:span text:style-name="T5">Lelio Bentes Corrêa</text:span><text:span text:style-name="T3">, do Tribunal Superior do Trabalho (TST)</text:span><text:span text:style-name="T2">, a fim de proferir, no dia </text:span><text:span text:style-name="T4">18/09/2025</text:span><text:span text:style-name="T2">, às 9h, a Conferência Inaugural do </text:span><text:span text:style-name="T6">“4º Congresso Internacional da Escola Judicial do TRT6 - Justiça do Trabalho e Protocolos de Julgamento: O Mundo do Trabalho na Perspectiva dos Direitos Humanos”</text:span><text:span text:style-name="T2">, bem como participar, na condição de homenageado, desse evento, que acontecerá nos dias </text:span><text:span text:style-name="T4">18</text:span><text:span text:style-name="T2"> e </text:span><text:span text:style-name="T4">19/09/2025</text:span><text:span text:style-name="T2">, no Auditório da Escola Judicial do Tribunal Regional do Trabalho da 6ª Região, na cidade do </text:span><text:span text:style-name="T4">Recife-PE</text:span><text:span text:style-name="T2">; e </text:span><text:span text:style-name="T4">II – CONCEDER </text:span><text:span text:style-name="T2">ao referido Ministro </text:span><text:span text:style-name="T1">02 (duas) diárias integrais mais 1/2 (meia) diária</text:span><text:span text:style-name="T2">, concernentes aos dias </text:span><text:span text:style-name="T4">17</text:span><text:span text:style-name="T2">,</text:span><text:span text:style-name="T4"> 18 </text:span><text:span text:style-name="T2">e</text:span><text:span text:style-name="T4"> 19/09/2025</text:span><text:span text:style-name="T2">.</text:span></text:p>
      <text:p text:style-name="P2"/>
      <text:p text:style-name="P5"><text:span text:style-name="T2"><text:s text:c="2"/>Recife, 02 de setembro de 2025.</text:span></text:p>
      <text:p text:style-name="P6"/>
      <text:p text:style-name="P3"><text:span text:style-name="T4"><text:s text:c="24"/>LUCIANO JOSÉ FALCÃO LACERDA</text:span></text:p>
      <text:p text:style-name="P3"><text:span text:style-name="T2"><text:s text:c="25"/>Diretor-Geral do TRT da 6ª Região</text:span></text:p>
      <text:p text:style-name="P6"/>
      <text:p text:style-name="P6"/>
      <text:p text:style-name="P3"><text:span text:style-name="T2">Disponibilizada no DEJT de 02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6" meta:character-count="1463" meta:non-whitespace-character-count="1191"/>
    <meta:generator>LibreOfficeDev/6.0.5.2$Linux_X86_64 LibreOffice_project/</meta:generator>
  </office:meta>
</office:document-meta>
</file>