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First_20_Page">
      <style:paragraph-properties fo:margin-left="0in" fo:margin-right="0in" fo:text-align="justify" style:justify-single-word="false" fo:text-indent="1.5673in" style:auto-text-indent="false" style:page-number="1"/>
    </style:style>
    <style:style style:name="P3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4pt" style:font-name-asian="Verdana1" style:font-size-asian="14pt" style:font-name-complex="Verdana1" style:font-size-complex="14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text-position="0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text-position="0% 100%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fo:color="#000000" style:text-position="0% 100%"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color="#000000" style:text-position="super 58%" style:font-name="Verdana" fo:font-size="14pt" style:font-name-asian="Verdana1" style:font-size-asian="14pt" style:font-name-complex="Verdana1" style:font-size-complex="14pt"/>
    </style:style>
    <style:style style:name="T6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style:font-name-asian="Verdana1" style:font-size-asian="14pt" style:font-name-complex="Verdana1" style:font-size-complex="14pt" fo:background-color="#ffffff"/>
    </style:style>
    <style:style style:name="T9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0" style:family="text">
      <style:text-properties style:font-name="Verdana" fo:font-size="14pt" fo:font-weight="bold" style:font-name-asian="Verdana1" style:font-size-asian="14pt" style:font-weight-asian="bold" style:font-name-complex="Verdana1" style:font-size-complex="14pt" fo:background-color="#ffffff"/>
    </style:style>
    <style:style style:name="T11" style:family="text">
      <style:text-properties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12" style:family="text">
      <style:text-properties style:font-name="Verdana" fo:font-size="15pt" style:font-name-asian="Verdana1" style:font-size-asian="15pt" style:font-name-complex="Verdana1" style:font-size-complex="15pt"/>
    </style:style>
    <style:style style:name="T13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4" style:family="text">
      <style:text-properties style:text-position="0% 100%" style:font-name="Verdana" fo:font-size="14pt" style:font-name-asian="Verdana1" style:font-size-asian="14pt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PORTARIA TRT6 - DG – </text:span><text:span text:style-name="T6">426</text:span><text:span text:style-name="T2">/202</text:span><text:span text:style-name="T6">4</text:span></text:h>
      <text:h text:style-name="P3" text:outline-level="1"/>
      <text:h text:style-name="P4" text:outline-level="1"><text:span text:style-name="T3">O DIRETOR-GERAL DO TRIBUNAL REGIONAL DO TRABALHO DA SEXTA REGIÃO</text:span><text:span text:style-name="T4">, em </text:span><text:span text:style-name="T3">exercício,</text:span><text:span text:style-name="T4"> no uso de suas atribuições legais e regulamentares e de acordo com os Atos TRT-GP n.º 425/2013 e EJ-TRT n.º 001/202</text:span><text:span text:style-name="T7">4</text:span><text:span text:style-name="T4">, considerando o contido na Proposta de Concessão de Diárias da EJ-TRT6 n.º</text:span><text:span text:style-name="T5"> </text:span><text:span text:style-name="T7">122</text:span><text:span text:style-name="T4">/202</text:span><text:span text:style-name="T7">4</text:span><text:span text:style-name="T4"> (PROAD n.º </text:span><text:span text:style-name="T9">21483</text:span><text:span text:style-name="T3">/202</text:span><text:span text:style-name="T9">4</text:span><text:span text:style-name="T4">)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9">Recife-PE/Florianópolis-SC</text:span><text:span text:style-name="T7">, com data de </text:span><text:span text:style-name="T9">27/11/2024 </text:span><text:span text:style-name="T7">(</text:span><text:span text:style-name="T9">quarta-feira</text:span><text:span text:style-name="T7">), e</text:span><text:span text:style-name="T9"> Florianópolis-SC/Recife-PE</text:span><text:span text:style-name="T7"> para o dia </text:span><text:span text:style-name="T9">01/12/2024</text:span><text:span text:style-name="T7"> (</text:span><text:span text:style-name="T9">domingo</text:span><text:span text:style-name="T7">), </text:span><text:span text:style-name="T8">ao Exmo. Desembargador Tribunal Regional do Trabalho da 6ª Região, </text:span><text:span text:style-name="T10">Carlos Eduardo Gomes Pugliesi</text:span><text:span text:style-name="T8">,  Diretor da Escola Judicial do TRT6</text:span><text:span text:style-name="T4">, a fim de participar</text:span><text:span text:style-name="T7"> do </text:span><text:span text:style-name="T11">“27º Congresso Internacional UNIDAS - Inovação impulsionando o propósito das autogestões”</text:span><text:span text:style-name="T7">, organizado pela União Nacional das Instituições de Autogestão em Saúde, que será realizado entre os dias </text:span><text:span text:style-name="T9">27 </text:span><text:span text:style-name="T7">a</text:span><text:span text:style-name="T9"> 29/11/2024</text:span><text:span text:style-name="T7">, na cidade de </text:span><text:span text:style-name="T9">Florianópolis-SC</text:span><text:span text:style-name="T4">; e </text:span><text:span text:style-name="T3">II – CONCEDER </text:span><text:span text:style-name="T4">ao referido Desembargado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4">, referentes aos dias </text:span><text:span text:style-name="T9">27</text:span><text:span text:style-name="T4">,</text:span><text:span text:style-name="T3"> </text:span><text:span text:style-name="T9">28</text:span><text:span text:style-name="T4"> e </text:span><text:span text:style-name="T9">29</text:span><text:span text:style-name="T3">/</text:span><text:span text:style-name="T9">11</text:span><text:span text:style-name="T3">/202</text:span><text:span text:style-name="T9">4</text:span><text:span text:style-name="T7">,</text:span><text:span text:style-name="T9"> </text:span><text:span text:style-name="T7">bem como </text:span><text:span text:style-name="T6">01 (um) adicional de deslocamento</text:span><text:span text:style-name="T7">, correspondente às localidades de origem e destino.</text:span></text:h>
      <text:h text:style-name="P3" text:outline-level="1"/>
      <text:h text:style-name="P4" text:outline-level="1"><text:span text:style-name="T12"><text:s/>Recife, 17 de setembro de 2024.</text:span></text:h>
      <text:h text:style-name="P5" text:outline-level="1"/>
      <text:h text:style-name="P1" text:outline-level="1"><text:span text:style-name="T13"><text:s text:c="14"/></text:span><text:span text:style-name="T9"><text:s text:c="7"/> Enoque de Souza e Silva Sobrinho</text:span></text:h>
      <text:h text:style-name="P9" text:outline-level="1"><text:span text:style-name="T7"><text:s text:c="12"/>Diretor-Geral do Tribunal da 6ª Região, em </text:span><text:span text:style-name="T9">exercício</text:span><text:span text:style-name="T7">.</text:span></text:h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9" text:outline-level="1"><text:span text:style-name="T7">Disponibilizada no DEJT de 18/09/2024.</text:span></text:h>
      <text:h text:style-name="P6" text:outline-level="1"/>
      <text:h text:style-name="P6" text:outline-level="1"/>
      <text:h text:style-name="P6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17:45:00</meta:creation-date>
    <meta:initial-creator>trt</meta:initial-creator>
    <meta:document-statistic meta:table-count="0" meta:image-count="0" meta:object-count="0" meta:page-count="1" meta:paragraph-count="6" meta:word-count="197" meta:character-count="1361" meta:non-whitespace-character-count="1131"/>
    <meta:generator>LibreOfficeDev/6.0.5.2$Linux_X86_64 LibreOffice_project/</meta:generator>
  </office:meta>
</office:document-meta>
</file>