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fo:font-size="14pt" style:font-name-asian="Verdana1" style:font-size-asian="14pt" style:font-name-complex="Verdana1" style:font-size-complex="14pt"/>
    </style:style>
    <style:style style:name="T3" style:family="text">
      <style:text-properties style:font-name="Verdana" fo:font-size="14pt" style:font-name-asian="Verdana1" style:font-size-asian="14pt" style:font-name-complex="Verdana1" style:font-size-complex="14pt" fo:background-color="#ffffff"/>
    </style:style>
    <style:style style:name="T4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5" style:family="text">
      <style:text-properties style:font-name="Verdana" fo:font-size="14pt" fo:font-weight="bold" style:font-name-asian="Verdana1" style:font-size-asian="14pt" style:font-weight-asian="bold" style:font-name-complex="Verdana1" style:font-size-complex="14pt" fo:background-color="#ffffff"/>
    </style:style>
    <style:style style:name="T6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text-position="super 58%"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425/2024</text:span></text:p>
      <text:p text:style-name="P2"/>
      <text:p text:style-name="P5"><text:bookmark text:name="_gjdgxs"/><text:span text:style-name="T4">O DIRETOR-GERAL DO TRIBUNAL REGIONAL DO TRABALHO DA SEXTA REGIÃO</text:span><text:span text:style-name="T2">, em </text:span><text:span text:style-name="T4">exercíci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8"> </text:span><text:span text:style-name="T2">121/2024 (PROAD n.º </text:span><text:span text:style-name="T4">22075/2024</text:span><text:span text:style-name="T2">), bem como a justificativa apresentada na referida proposta quanto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23/10/2024 </text:span><text:span text:style-name="T2">(</text:span><text:span text:style-name="T4">quarta-feira</text:span><text:span text:style-name="T2">), e </text:span><text:span text:style-name="T4">Recife-PE/Brasília-DF</text:span><text:span text:style-name="T2"> para o dia </text:span><text:span text:style-name="T4">25/10/2024</text:span><text:span text:style-name="T2"> (</text:span><text:span text:style-name="T4">sexta-feira</text:span><text:span text:style-name="T2">), em favor do Exmo.</text:span><text:span text:style-name="T3"> Ministro </text:span><text:span text:style-name="T5">Guilherme Augusto Caputo Bastos</text:span><text:span text:style-name="T3">, do Tribunal Superior do Trabalho</text:span><text:span text:style-name="T2">, a fim de proferir, no dia </text:span><text:span text:style-name="T4">24/10/2024</text:span><text:span text:style-name="T2">, das 09h às 10h, a Conferência Inaugural do “</text:span><text:span text:style-name="T6">3º Congresso Internacional da Escola Judicial do TRT6: Aspectos Relevantes sobre a Saúde nas Múltiplas Dimensões do Trabalho”</text:span><text:span text:style-name="T2">, que será realizada nos dias 24/10/2024 (manhã e tarde) e 25/10/2024 (pela manhã), no Auditório da Escola Judicial do TRT6, na cidade do </text:span><text:span text:style-name="T4">Recife-PE</text:span><text:span text:style-name="T2">; </text:span><text:span text:style-name="T4">II – CONCEDER</text:span><text:span text:style-name="T2"> </text:span><text:span text:style-name="T1">02 (duas) diárias integrais mais 1/2 (meia) diária</text:span><text:span text:style-name="T2">, referentes aos dias </text:span><text:span text:style-name="T4">23</text:span><text:span text:style-name="T2">,</text:span><text:span text:style-name="T4"> 24 </text:span><text:span text:style-name="T2">e</text:span><text:span text:style-name="T4"> 25/10/2024</text:span><text:span text:style-name="T2"> - tendo em vista que o referido Ministro participará de todo o congresso, por ser o homenageado do evento.</text:span></text:p>
      <text:p text:style-name="P2"/>
      <text:p text:style-name="P4"><text:span text:style-name="T2"><text:s text:c="5"/>Recife, 17 de setembro de 2024.</text:span></text:p>
      <text:p text:style-name="P2"/>
      <text:p text:style-name="P5"><text:span text:style-name="T4"><text:s text:c="23"/> Enoque de Souza e Silva Sobrinho</text:span></text:p>
      <text:p text:style-name="P8"><text:span text:style-name="T2">Diretor-Geral do Tribunal da 6ª Região, em </text:span><text:span text:style-name="T4">exercício</text:span><text:span text:style-name="T2">.</text:span></text:p>
      <text:p text:style-name="P9"/>
      <text:p text:style-name="P9"/>
      <text:p text:style-name="P6"/>
      <text:p text:style-name="P7"/>
      <text:p text:style-name="P5"><text:span text:style-name="T7">Disponibilizada no DEJT de 17/09/2024.</text:span></text:p>
      <text:p text:style-name="P3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3" meta:character-count="1472" meta:non-whitespace-character-count="1223"/>
    <meta:generator>LibreOfficeDev/6.0.5.2$Linux_X86_64 LibreOffice_project/</meta:generator>
  </office:meta>
</office:document-meta>
</file>