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 </text:span><text:span text:style-name="T7">424</text:span><text:span text:style-name="T2">/202</text:span><text:span text:style-name="T7">5</text:span></text:p>
      <text:p text:style-name="P4"/>
      <text:p text:style-name="P6"><text:bookmark text:name="_heading=h.gjdgxs"/><text:span text:style-name="T9"><text:s text:c="6"/></text:span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6"> </text:span><text:span text:style-name="T8">106</text:span><text:span text:style-name="T4">/20</text:span><text:span text:style-name="T8">25</text:span><text:span text:style-name="T4"> (PROAD n.º </text:span><text:span text:style-name="T9">17372</text:span><text:span text:style-name="T3">/202</text:span><text:span text:style-name="T9">5</text:span><text:span text:style-name="T4">), </text:span><text:span text:style-name="T8">bem como a justificativa apresentada na referida proposta no tocante às datas de deslocamento,</text:span><text:span text:style-name="T4"> </text:span><text:span text:style-name="T3">RESOLVE CONCEDER </text:span><text:span text:style-name="T2">0</text:span><text:span text:style-name="T7">2</text:span><text:span text:style-name="T2"> (</text:span><text:span text:style-name="T7">duas</text:span><text:span text:style-name="T2">) diárias integrais mais 1/2 (meia) diária</text:span><text:span text:style-name="T4"> </text:span><text:span text:style-name="T8">ao</text:span><text:span text:style-name="T4"> servidor</text:span><text:span text:style-name="T9"> Eduardo Luiz Ramos Gomes</text:span><text:span text:style-name="T4">,</text:span><text:span text:style-name="T5"> </text:span><text:span text:style-name="T4">Analista Judiciário/Oficial de Justiça Avaliador Federal, </text:span><text:span text:style-name="T8">lotado na Divisão de Distribuição de Mandados Judiciais</text:span><text:span text:style-name="T4">, em virtude de seu deslocamento, no dia </text:span><text:span text:style-name="T9">03</text:span><text:span text:style-name="T3">/</text:span><text:span text:style-name="T9">09</text:span><text:span text:style-name="T3">/</text:span><text:span text:style-name="T9">2025</text:span><text:span text:style-name="T4">, d</text:span><text:span text:style-name="T8">e</text:span><text:span text:style-name="T4"> </text:span><text:span text:style-name="T9">Caruaru-PE</text:span><text:span text:style-name="T4"> à cidade d</text:span><text:span text:style-name="T8">o</text:span><text:span text:style-name="T4"> </text:span><text:span text:style-name="T9">Recife-PE</text:span><text:span text:style-name="T3"> </text:span><text:span text:style-name="T4">(pernoite nos dias </text:span><text:span text:style-name="T8">03</text:span><text:span text:style-name="T4"> e </text:span><text:span text:style-name="T8">04</text:span><text:span text:style-name="T4">/</text:span><text:span text:style-name="T8">09</text:span><text:span text:style-name="T4">/202</text:span><text:span text:style-name="T8">5</text:span><text:span text:style-name="T4">), com retorno no  dia</text:span><text:span text:style-name="T3"> </text:span><text:span text:style-name="T9">05</text:span><text:span text:style-name="T3">/</text:span><text:span text:style-name="T9">09</text:span><text:span text:style-name="T3">/202</text:span><text:span text:style-name="T9">5</text:span><text:span text:style-name="T4">, em </text:span><text:span text:style-name="T3">veículo </text:span><text:span text:style-name="T9">próprio</text:span><text:span text:style-name="T4">, </text:span><text:span text:style-name="T8"><text:s/>a fim de participar do “</text:span><text:span text:style-name="T10">Encontro de Oficialas e Oficiais de Justiça do TRT6 - 2025</text:span><text:span text:style-name="T8">”, que acontecerá no dia </text:span><text:span text:style-name="T9">04/09/2025</text:span><text:span text:style-name="T8">, das 8h às 17h, na Escola Judicial do Tribunal Regional do Trabalho da 6ª Região, em </text:span><text:span text:style-name="T9">Recife-PE</text:span><text:span text:style-name="T8">.</text:span></text:p>
      <text:p text:style-name="P5"><text:bookmark text:name="_heading=h.nr3whdmhd4ry"/></text:p>
      <text:p text:style-name="P7"><text:span text:style-name="T8"><text:s text:c="2"/>Recife, 02 de setembro de 2025.</text:span></text:p>
      <text:p text:style-name="P8"/>
      <text:p text:style-name="P9"><text:span text:style-name="T9"><text:s text:c="24"/>LUCIANO JOSÉ FALCÃO LACERDA</text:span></text:p>
      <text:p text:style-name="P9"><text:span text:style-name="T8"><text:s text:c="25"/>Diretor-Geral do TRT da 6ª Região</text:span></text:p>
      <text:p text:style-name="P8"/>
      <text:p text:style-name="P8"/>
      <text:p text:style-name="P8"/>
      <text:p text:style-name="P9"><text:span text:style-name="T8">Disponibilizada no DEJT de 02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7:34:00</meta:creation-date>
    <meta:initial-creator>trt</meta:initial-creator>
    <meta:document-statistic meta:table-count="0" meta:image-count="0" meta:object-count="0" meta:page-count="1" meta:paragraph-count="6" meta:word-count="183" meta:character-count="1214" meta:non-whitespace-character-count="977"/>
    <meta:generator>LibreOfficeDev/6.0.5.2$Linux_X86_64 LibreOffice_project/</meta:generator>
  </office:meta>
</office:document-meta>
</file>