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4000000A8F657576379B9AD9B.png" manifest:media-type="image/png"/>
  <manifest:file-entry manifest:full-path="Pictures/100002010000007B000000757244D9ECFAB7C76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 style:master-page-name="Standard">
      <style:paragraph-properties fo:margin-top="0.0693in" fo:margin-bottom="0.139in" loext:contextual-spacing="false" fo:line-height="115%" fo:text-align="center" style:justify-single-word="false" style:page-number="1"/>
    </style:style>
    <style:style style:name="P4" style:family="paragraph" style:parent-style-name="Standard">
      <style:paragraph-properties fo:margin-left="0in" fo:margin-right="0in" fo:margin-top="0.0693in" fo:margin-bottom="0.139in" loext:contextual-spacing="false" fo:line-height="115%" fo:text-align="justify" style:justify-single-word="false" fo:text-indent="0.7866in" style:auto-text-indent="false"/>
    </style:style>
    <style:style style:name="P5" style:family="paragraph" style:parent-style-name="Standard">
      <style:paragraph-properties fo:margin-left="0in" fo:margin-right="0in" fo:margin-top="0.1665in" fo:margin-bottom="0.139in" loext:contextual-spacing="false" fo:line-height="115%" fo:text-align="justify" style:justify-single-word="false" fo:text-indent="0.7866in" style:auto-text-indent="false"/>
    </style:style>
    <style:style style:name="P6" style:family="paragraph" style:parent-style-name="Standard">
      <style:paragraph-properties fo:margin-left="0in" fo:margin-right="0in" fo:margin-top="0.1665in" fo:margin-bottom="0.139in" loext:contextual-spacing="false" fo:line-height="100%" fo:text-align="justify" style:justify-single-word="false" fo:text-indent="0.7866in" style:auto-text-indent="false"/>
    </style:style>
    <style:style style:name="P7" style:family="paragraph" style:parent-style-name="Standard" style:list-style-name="WWNum1">
      <style:paragraph-properties fo:margin-left="1in" fo:margin-right="0in" fo:margin-top="0.1665in" fo:margin-bottom="0.139in" loext:contextual-spacing="false" fo:line-height="115%" fo:text-align="justify" style:justify-single-word="false" fo:text-indent="-0.25in" style:auto-text-indent="false"/>
    </style:style>
    <style:style style:name="P8" style:family="paragraph" style:parent-style-name="Standard" style:list-style-name="WWNum1">
      <style:paragraph-properties fo:margin-left="1in" fo:margin-right="0in" fo:margin-top="0in" fo:margin-bottom="0.139in" loext:contextual-spacing="false" fo:line-height="100%" fo:text-align="justify" style:justify-single-word="false" fo:text-indent="-0.25in" style:auto-text-indent="false"/>
    </style:style>
    <style:style style:name="P9" style:family="paragraph" style:parent-style-name="Standard" style:list-style-name="WWNum1">
      <style:paragraph-properties fo:margin-left="1in" fo:margin-right="0in" fo:margin-top="0in" fo:margin-bottom="0.139in" loext:contextual-spacing="false" fo:line-height="115%" fo:text-align="justify" style:justify-single-word="false" fo:text-indent="-0.25in" style:auto-text-indent="false"/>
    </style:style>
    <style:style style:name="P10" style:family="paragraph" style:parent-style-name="Standard" style:list-style-name="WWNum10">
      <style:paragraph-properties fo:margin-left="1.5in" fo:margin-right="0in" fo:margin-top="0in" fo:margin-bottom="0.139in" loext:contextual-spacing="false" fo:line-height="100%" fo:text-align="justify" style:justify-single-word="false" fo:text-indent="-0.25in" style:auto-text-indent="false"/>
    </style:style>
    <style:style style:name="P11" style:family="paragraph" style:parent-style-name="Standard" style:list-style-name="WWNum8">
      <style:paragraph-properties fo:margin-left="1.5in" fo:margin-right="0in" fo:margin-top="0in" fo:margin-bottom="0.139in" loext:contextual-spacing="false" fo:line-height="100%" fo:text-align="justify" style:justify-single-word="false" fo:text-indent="-0.25in" style:auto-text-indent="false"/>
    </style:style>
    <style:style style:name="P12" style:family="paragraph" style:parent-style-name="Standard" style:list-style-name="WWNum7">
      <style:paragraph-properties fo:margin-left="1.5in" fo:margin-right="0in" fo:margin-top="0in" fo:margin-bottom="0.139in" loext:contextual-spacing="false" fo:line-height="100%" fo:text-align="justify" style:justify-single-word="false" fo:text-indent="-0.25in" style:auto-text-indent="false"/>
    </style:style>
    <style:style style:name="P13" style:family="paragraph" style:parent-style-name="Standard" style:list-style-name="WWNum2">
      <style:paragraph-properties fo:margin-left="1.5in" fo:margin-right="0in" fo:margin-top="0in" fo:margin-bottom="0.139in" loext:contextual-spacing="false" fo:line-height="100%" fo:text-align="justify" style:justify-single-word="false" fo:text-indent="-0.25in" style:auto-text-indent="false"/>
    </style:style>
    <style:style style:name="P14" style:family="paragraph" style:parent-style-name="Standard" style:list-style-name="WWNum9">
      <style:paragraph-properties fo:margin-left="1.5in" fo:margin-right="0in" fo:margin-top="0in" fo:margin-bottom="0.139in" loext:contextual-spacing="false" fo:line-height="100%" fo:text-align="justify" style:justify-single-word="false" fo:text-indent="-0.25in" style:auto-text-indent="false"/>
    </style:style>
    <style:style style:name="P15" style:family="paragraph" style:parent-style-name="Standard" style:list-style-name="WWNum3">
      <style:paragraph-properties fo:margin-left="1.5in" fo:margin-right="0in" fo:margin-top="0in" fo:margin-bottom="0.139in" loext:contextual-spacing="false" fo:line-height="100%" fo:text-align="justify" style:justify-single-word="false" fo:text-indent="-0.25in" style:auto-text-indent="false"/>
    </style:style>
    <style:style style:name="P16" style:family="paragraph" style:parent-style-name="Standard" style:list-style-name="WWNum6">
      <style:paragraph-properties fo:margin-left="1.5in" fo:margin-right="0in" fo:margin-top="0in" fo:margin-bottom="0.139in" loext:contextual-spacing="false" fo:line-height="100%" fo:text-align="justify" style:justify-single-word="false" fo:text-indent="-0.25in" style:auto-text-indent="false"/>
    </style:style>
    <style:style style:name="P17" style:family="paragraph" style:parent-style-name="Standard" style:list-style-name="WWNum4">
      <style:paragraph-properties fo:margin-left="1.5in" fo:margin-right="0in" fo:margin-top="0in" fo:margin-bottom="0.139in" loext:contextual-spacing="false" fo:line-height="100%" fo:text-align="justify" style:justify-single-word="false" fo:text-indent="-0.25in" style:auto-text-indent="false"/>
    </style:style>
    <style:style style:name="P18" style:family="paragraph" style:parent-style-name="Standard" style:list-style-name="WWNum5">
      <style:paragraph-properties fo:margin-left="1.5in" fo:margin-right="0in" fo:margin-top="0in" fo:margin-bottom="0.139in" loext:contextual-spacing="false" fo:line-height="100%" fo:text-align="justify" style:justify-single-word="false" fo:text-indent="-0.25in" style:auto-text-indent="false"/>
    </style:style>
    <style:style style:name="P19" style:family="paragraph" style:parent-style-name="Standard" style:list-style-name="WWNum12">
      <style:paragraph-properties fo:margin-left="1.5in" fo:margin-right="0in" fo:margin-top="0in" fo:margin-bottom="0.139in" loext:contextual-spacing="false" fo:line-height="100%" fo:text-align="justify" style:justify-single-word="false" fo:text-indent="-0.25in" style:auto-text-indent="false"/>
    </style:style>
    <style:style style:name="P20" style:family="paragraph" style:parent-style-name="Standard" style:list-style-name="WWNum11">
      <style:paragraph-properties fo:margin-left="1.5in" fo:margin-right="0in" fo:margin-top="0in" fo:margin-bottom="0.139in" loext:contextual-spacing="false" fo:line-height="115%" fo:text-align="justify" style:justify-single-word="false" fo:text-indent="-0.25in" style:auto-text-indent="false"/>
    </style:style>
    <style:style style:name="P21" style:family="paragraph" style:parent-style-name="Standard">
      <style:paragraph-properties fo:margin-left="0in" fo:margin-right="0in" fo:margin-top="0.1665in" fo:margin-bottom="0.139in" loext:contextual-spacing="false" fo:line-height="115%" fo:text-align="justify" style:justify-single-word="false" fo:text-indent="0.7917in" style:auto-text-indent="false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in" fo:margin-top="0.0693in" fo:margin-bottom="0.139in" loext:contextual-spacing="false" fo:line-height="115%" fo:text-align="justify" style:justify-single-word="false" fo:text-indent="0in" style:auto-text-indent="false"/>
    </style:style>
    <style:style style:name="P24" style:family="paragraph" style:parent-style-name="Standard">
      <style:paragraph-properties fo:margin-left="2in" fo:margin-right="0in" fo:text-indent="0.5in" style:auto-text-indent="false"/>
    </style:style>
    <style:style style:name="P25" style:family="paragraph" style:parent-style-name="Standard">
      <style:paragraph-properties fo:margin-top="0.0138in" fo:margin-bottom="0.0138in" loext:contextual-spacing="false" fo:line-height="100%" fo:text-align="center" style:justify-single-word="false" fo:orphans="0" fo:widows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a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a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 fo:background-color="#ffff00"/>
    </style:style>
    <style:style style:name="T5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style:text-underline-style="none" style:font-name-asian="Verdana1" style:font-size-asian="10pt" style:font-name-complex="Verdana1" style:font-size-complex="10pt"/>
    </style:style>
    <style:style style:name="T8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9" style:family="text">
      <style:text-properties fo:color="#1155cc"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DG n. 424/2024</text:span></text:p>
      <text:p text:style-name="P4"><text:span text:style-name="T1">O DIRETOR-GERAL DO TRIBUNAL REGIONAL DO TRABALHO DA 6ª REGIÃO, </text:span><text:span text:style-name="T2">no uso de suas atribuições legais e regimentais, </text:span></text:p>
      <text:p text:style-name="P5"><text:span text:style-name="T6">CONSIDERANDO </text:span><text:span text:style-name="T3">que o Módulo de Indícios integra o e-Pessoal - Sistema de Apreciação e Registro dos Atos de Admissão e Concessões para a Administração Pública Federal e Empresas Estatais, concebido especialmente para facilitar a troca de informações entre o TCU e a(s) unidade(s) jurisdicionada(s) e melhorar a gestão dos indícios e dos respectivos esclarecimentos, com vistas a assegurar a conformidade legal dos pagamentos efetuados aos agentes públicos federal;</text:span></text:p>
      <text:p text:style-name="P5"><text:span text:style-name="T6">CONSIDERANDO </text:span><text:span text:style-name="T3">os termos do Comunicado Diaup/AudPessoal 1/2024, de 6/5/2024, exarado pelo Tribunal de Contas da União (TCU), referente ao 10º Ciclo da Fiscalização Contínua de Folhas de Pagamento, mormente quanto à revisão dos usuários cadastrados no e-Pessoal com perfil de gestor e de operador de indícios e também para que sejam mantidos habilitados os agentes com atribuições correlatas ao tratamento das possíveis irregularidades associadas a folhas de pagamento;</text:span></text:p>
      <text:p text:style-name="P5"><text:span text:style-name="T6">CONSIDERANDO</text:span><text:span text:style-name="T3"> o inteiro teor do PROAD n. 21849/2024,</text:span></text:p>
      <text:p text:style-name="P5"><text:span text:style-name="T6">RESOLVE:</text:span></text:p>
      <text:p text:style-name="P5"><text:span text:style-name="T6">Art. 1º </text:span><text:span text:style-name="T3">Designar os(as) seguintes gestores(as) de indícios do Sistema e-Pessoal/ TCU, das unidades que menciona: </text:span></text:p>
      <text:list xml:id="list1998540521" text:style-name="WWNum1">
        <text:list-item>
          <text:p text:style-name="P7"><text:span text:style-name="T3">SECRETARIA DE GESTÃO DE PESSOAS</text:span></text:p>
        </text:list-item>
      </text:list>
      <text:list xml:id="list2319256293" text:style-name="WWNum10">
        <text:list-item>
          <text:p text:style-name="P10"><text:span text:style-name="T3">Henrique José Lins da Costa; </text:span></text:p>
        </text:list-item>
        <text:list-item>
          <text:p text:style-name="P10"><text:span text:style-name="T3">Francize Magalhães Batista da Silva; <text:s/></text:span></text:p>
        </text:list-item>
      </text:list>
      <text:list xml:id="list51109117878154" text:continue-list="list1998540521" text:style-name="WWNum1">
        <text:list-item>
          <text:p text:style-name="P8"><text:span text:style-name="T3">COORDENADORIA DE ADMINISTRAÇÃO DE PESSOAL</text:span></text:p>
        </text:list-item>
      </text:list>
      <text:list xml:id="list2166862056" text:style-name="WWNum8">
        <text:list-item>
          <text:p text:style-name="P11"><text:span text:style-name="T3">Márcia Maria Castro Fraga Barroso; </text:span></text:p>
        </text:list-item>
        <text:list-item>
          <text:p text:style-name="P11"><text:span text:style-name="T3">Sérgio Mário do Nascimento Aguiar; </text:span></text:p>
        </text:list-item>
        <text:list-item>
          <text:p text:style-name="P11"><text:span text:style-name="T3">Talice Araújo Bandeira. </text:span></text:p>
        </text:list-item>
      </text:list>
      <text:list xml:id="list51110191006261" text:continue-list="list51109117878154" text:style-name="WWNum1">
        <text:list-item>
          <text:p text:style-name="P8"><text:span text:style-name="T3">DIVISÃO DE INFORMAÇÕES PESSOAIS </text:span></text:p>
        </text:list-item>
      </text:list>
      <text:list xml:id="list2800947541" text:style-name="WWNum7">
        <text:list-item>
          <text:p text:style-name="P12"><text:span text:style-name="T3">Denise Magalhães Farias de Andrade;</text:span></text:p>
        </text:list-item>
        <text:list-item>
          <text:p text:style-name="P12"><text:span text:style-name="T3">Maria Aparecida Mendonça Toscano de Melo.</text:span></text:p>
        </text:list-item>
      </text:list>
      <text:list xml:id="list51109932872371" text:continue-list="list51110191006261" text:style-name="WWNum1">
        <text:list-item>
          <text:p text:style-name="P8"><text:span text:style-name="T3">NÚCLEO DE AFASTAMENTOS, FREQUÊNCIA E TEMPO DE SERVIÇO </text:span></text:p>
        </text:list-item>
      </text:list>
      <text:list xml:id="list3262823990" text:style-name="WWNum2">
        <text:list-item>
          <text:p text:style-name="P13"><text:span text:style-name="T3">Mônica Silva de Lacerda;</text:span></text:p>
        </text:list-item>
        <text:list-item>
          <text:p text:style-name="P13"><text:span text:style-name="T3">Erika Wanderley Souto. </text:span></text:p>
        </text:list-item>
      </text:list>
      <text:list xml:id="list51110742593517" text:continue-list="list51109932872371" text:style-name="WWNum1">
        <text:list-item>
          <text:p text:style-name="P8"><text:span text:style-name="T3">NÚCLEO DE GERENCIAMENTO DA APOSENTADORIA E PENSÃO</text:span></text:p>
        </text:list-item>
      </text:list>
      <text:list xml:id="list2491254189" text:style-name="WWNum9">
        <text:list-item>
          <text:p text:style-name="P14"><text:span text:style-name="T3">Adriana Cassemiro Nascimento;</text:span></text:p>
        </text:list-item>
        <text:list-item>
          <text:p text:style-name="P14"><text:span text:style-name="T3">Fernanda Bello Paes de Barros;</text:span></text:p>
        </text:list-item>
        <text:list-item>
          <text:p text:style-name="P14"><text:span text:style-name="T3">Hermila Maria de Miranda Henriques Barros;</text:span></text:p>
        </text:list-item>
        <text:list-item>
          <text:p text:style-name="P14"><text:span text:style-name="T3">Mônica Duarte Freire; </text:span></text:p>
        </text:list-item>
        <text:list-item>
          <text:p text:style-name="P14"><text:soft-page-break/><text:span text:style-name="T3">Paula da Mota Silveira Guilliod;</text:span></text:p>
        </text:list-item>
        <text:list-item>
          <text:p text:style-name="P14"><text:span text:style-name="T3">Ridoaldo Fonseca Pereira Neto. </text:span></text:p>
        </text:list-item>
      </text:list>
      <text:list xml:id="list51110014061965" text:continue-list="list51110742593517" text:style-name="WWNum1">
        <text:list-item>
          <text:p text:style-name="P8"><text:span text:style-name="T3">NÚCLEO DE ATENDIMENTO A MAGISTRADOS </text:span></text:p>
        </text:list-item>
      </text:list>
      <text:list xml:id="list3236918326" text:style-name="WWNum3">
        <text:list-item>
          <text:p text:style-name="P15"><text:span text:style-name="T3">Arthur da Costa Cabral; </text:span></text:p>
        </text:list-item>
        <text:list-item>
          <text:p text:style-name="P15"><text:span text:style-name="T3">Ceres Almeida Rabelo. </text:span></text:p>
        </text:list-item>
      </text:list>
      <text:list xml:id="list51110886579037" text:continue-list="list51110014061965" text:style-name="WWNum1">
        <text:list-item>
          <text:p text:style-name="P8"><text:span text:style-name="T3">SEÇÃO DE CERTIFICAÇÃO DIGITAL E E-SOCIAL </text:span></text:p>
        </text:list-item>
      </text:list>
      <text:list xml:id="list1227182788" text:style-name="WWNum6">
        <text:list-item>
          <text:p text:style-name="P16"><text:span text:style-name="T3">Marcelle de Andrade Cavalcanti. </text:span></text:p>
        </text:list-item>
      </text:list>
      <text:list xml:id="list51110044870301" text:continue-list="list51110886579037" text:style-name="WWNum1">
        <text:list-item>
          <text:p text:style-name="P8"><text:span text:style-name="T3">SEÇÃO DE BENEFÍCIOS </text:span></text:p>
        </text:list-item>
      </text:list>
      <text:list xml:id="list395465859" text:style-name="WWNum4">
        <text:list-item>
          <text:p text:style-name="P17"><text:span text:style-name="T3">Elielson Floro da Silva.</text:span></text:p>
        </text:list-item>
      </text:list>
      <text:list xml:id="list51109044336295" text:continue-list="list51110044870301" text:style-name="WWNum1">
        <text:list-item>
          <text:p text:style-name="P9"><text:span text:style-name="T3">COORDENADORIA DE PAGAMENTO DE PESSOAL</text:span></text:p>
        </text:list-item>
      </text:list>
      <text:list xml:id="list3624447038" text:style-name="WWNum11">
        <text:list-item>
          <text:p text:style-name="P20"><text:span text:style-name="T3">Edvaldo Rufino de Melo e Silva Filho;</text:span></text:p>
        </text:list-item>
        <text:list-item>
          <text:p text:style-name="P20"><text:span text:style-name="T3">Euvaldo de Souza Correia;</text:span></text:p>
        </text:list-item>
        <text:list-item>
          <text:p text:style-name="P20"><text:span text:style-name="T3">Francisco de Assis Rodrigues;</text:span></text:p>
        </text:list-item>
        <text:list-item>
          <text:p text:style-name="P20"><text:span text:style-name="T5">José Alberto Silveira de Queiroz;</text:span></text:p>
        </text:list-item>
        <text:list-item>
          <text:p text:style-name="P20"><text:span text:style-name="T3">Gustavo de Melo Brilhante;</text:span></text:p>
        </text:list-item>
        <text:list-item>
          <text:p text:style-name="P20"><text:span text:style-name="T5">Maria das Graças da Cunha Vassalo;</text:span></text:p>
        </text:list-item>
        <text:list-item>
          <text:p text:style-name="P20"><text:span text:style-name="T3">Rodrigo Leal Chaves.</text:span></text:p>
        </text:list-item>
      </text:list>
      <text:p text:style-name="P6"><text:span text:style-name="T6">Art. 2º </text:span><text:span text:style-name="T3">DESIGNAR os seguintes gestores de indícios de irregularidades associados a folhas de pagamento, todos da Coordenadoria de Pagamento de Pessoal:</text:span></text:p>
      <text:list xml:id="list2746227595" text:style-name="WWNum5">
        <text:list-item>
          <text:p text:style-name="P18"><text:span text:style-name="T3">Edvaldo Rufino de Melo e Silva Filho;</text:span></text:p>
        </text:list-item>
        <text:list-item>
          <text:p text:style-name="P18"><text:span text:style-name="T3">Euvaldo de Souza Correia;</text:span></text:p>
        </text:list-item>
        <text:list-item>
          <text:p text:style-name="P18"><text:span text:style-name="T3">José Alberto Silveira de Queiroz.</text:span></text:p>
        </text:list-item>
      </text:list>
      <text:p text:style-name="P21"><text:span text:style-name="T6">Art. 3º</text:span><text:span text:style-name="T3"> Manter os(as) seguintes gestores(as) de Unidade Cadastradora do Sistema e-Pessoal/ TCU, ambos da Coordenadoria de Administração de Pessoa:</text:span></text:p>
      <text:list xml:id="list910028571" text:style-name="WWNum12">
        <text:list-item>
          <text:p text:style-name="P19"><text:span text:style-name="T3">Márcia Maria Castro Fraga Barroso;</text:span></text:p>
        </text:list-item>
        <text:list-item>
          <text:p text:style-name="P19"><text:span text:style-name="T3">Sérgio Mário do Nascimento Aguiar.</text:span></text:p>
        </text:list-item>
      </text:list>
      <text:p text:style-name="P21"><text:span text:style-name="T6">Art. 4º</text:span><text:span text:style-name="T3"> Para os fins desta Portaria, o encargo de gestor(a) de indícios do Sistema e-Pessoal, inclusive quanto às irregularidades associadas a folhas de pagamento, compreende a apuração e o monitoramento das inconsistências apontadas no Sistema e-Pessoal/TCU, bem como a adoção das medidas necessárias ao seu esclarecimento conclusivo, de acordo com as recomendações do TCU, observados o </text:span><text:a xlink:type="simple" xlink:href="https://portal.tcu.gov.br/data/files/B9/E2/3C/3E/E26F981046756058F18818A8/Manual-do-Modulo-Indicios-_-Orgao-Jurisdicionado-Federal.pdf" text:style-name="ListLabel_20_109" text:visited-style-name="ListLabel_20_109"><text:span text:style-name="T9">Manual do Módulo Indícios - Órgão Jurisdicionado Federal</text:span></text:a><text:span text:style-name="T3"> e, no que couber, o </text:span><text:a xlink:type="simple" xlink:href="https://portal.tcu.gov.br/data/files/08/80/5B/C5/104477100CE24177F18818A8/Manual_operacional_16_4_2019.pdf" text:style-name="ListLabel_20_109" text:visited-style-name="ListLabel_20_109"><text:span text:style-name="T9">Manual operacional do Sistema e-Pessoal</text:span></text:a><text:span text:style-name="T3">.</text:span></text:p>
      <text:p text:style-name="P21"><text:span text:style-name="T3">Parágrafo único. Caberá aos(às) gestores(as) de indícios documentar todos os procedimentos e atos realizados com vistas ao tratamento da possível irregularidade em processo administrativo autuado no Sistema PROAD-OUV, bem como prestar esclarecimentos ao TCU diretamente no Módulo de Indícios do e-Pessoal. </text:span></text:p>
      <text:p text:style-name="P21"><text:soft-page-break/><text:span text:style-name="T6">Art. 5º </text:span><text:span text:style-name="T3">A gestão de indícios e a gestão de folha de pagamento implicam a observância integral, minuciosa e efetiva das orientações contidas nos manuais referidos no art. 4º, dos critérios utilizados para identificação dos indícios e dos procedimentos recomendados pelo Tribunal de Contas da União relativos à apuração e tratamento das possíveis irregularidades, nos termos da lei.</text:span></text:p>
      <text:p text:style-name="P21"><text:span text:style-name="T6">Art. 6º</text:span><text:span text:style-name="T3"> Fica revogada a Portaria TRT6-DG n. 218/2024, de 27 de maio de 2024.</text:span></text:p>
      <text:p text:style-name="P21"><text:span text:style-name="T6">Art. 7º</text:span><text:span text:style-name="T3"> Esta portaria entra em vigor na data de sua publicação.</text:span></text:p>
      <text:p text:style-name="P21"><text:span text:style-name="T3">Publique-se.</text:span></text:p>
      <text:p text:style-name="P21"><text:span text:style-name="T3">Recife, 16 de setembro de 2024.</text:span></text:p>
      <text:p text:style-name="P22"><text:span text:style-name="T6">WLADEMIR DE SOUZA ROLIM</text:span></text:p>
      <text:p text:style-name="P22"><text:span text:style-name="T3">Diretor-Geral do TRT da 6ª Região</text:span><text:span text:style-name="T1"> 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fo:color="#1155cc" style:font-name="Verdana" fo:font-family="Verdana" style:font-family-generic="roman" style:font-pitch="variable" fo:font-size="10pt" style:text-underline-style="solid" style:text-underline-width="auto" style:text-underline-color="font-color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4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7" text:style-name="ListLabel_20_7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9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text:style-name="ListLabel_20_11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3" text:style-name="ListLabel_20_12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4" text:style-name="ListLabel_20_1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text:style-name="ListLabel_20_14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6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2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text:style-name="ListLabel_20_20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3" text:style-name="ListLabel_20_21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4" text:style-name="ListLabel_20_2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text:style-name="ListLabel_20_23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6" text:style-name="ListLabel_20_2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7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fo:text-indent="-0.2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text:style-name="ListLabel_20_29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3" text:style-name="ListLabel_20_30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4" text:style-name="ListLabel_20_3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text:style-name="ListLabel_20_32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6" text:style-name="ListLabel_20_33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7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2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text:style-name="ListLabel_20_38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3" text:style-name="ListLabel_20_39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4" text:style-name="ListLabel_20_4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text:style-name="ListLabel_20_41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6" text:style-name="ListLabel_20_4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7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fo:text-indent="-0.2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text:style-name="ListLabel_20_47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3" text:style-name="ListLabel_20_48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4" text:style-name="ListLabel_20_4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text:style-name="ListLabel_20_50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6" text:style-name="ListLabel_20_5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7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2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text:style-name="ListLabel_20_56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3" text:style-name="ListLabel_20_57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4" text:style-name="ListLabel_20_5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text:style-name="ListLabel_20_59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6" text:style-name="ListLabel_20_6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7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text:style-name="ListLabel_20_6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fo:text-indent="-0.2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text:style-name="ListLabel_20_65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3" text:style-name="ListLabel_20_66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4" text:style-name="ListLabel_20_6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text:style-name="ListLabel_20_68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6" text:style-name="ListLabel_20_69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7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fo:text-indent="-0.2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text:style-name="ListLabel_20_74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3" text:style-name="ListLabel_20_75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4" text:style-name="ListLabel_20_7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text:style-name="ListLabel_20_77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6" text:style-name="ListLabel_20_78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7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text:style-name="ListLabel_20_8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9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text:style-name="ListLabel_20_83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3" text:style-name="ListLabel_20_84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4" text:style-name="ListLabel_20_8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text:style-name="ListLabel_20_86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6" text:style-name="ListLabel_20_87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7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fo:text-indent="-0.2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text:style-name="ListLabel_20_92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3" text:style-name="ListLabel_20_93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4" text:style-name="ListLabel_20_9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text:style-name="ListLabel_20_95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6" text:style-name="ListLabel_20_9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7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text:style-name="ListLabel_20_9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fo:text-indent="-0.2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text:style-name="ListLabel_20_101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3" text:style-name="ListLabel_20_102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4" text:style-name="ListLabel_20_10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text:style-name="ListLabel_20_104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6" text:style-name="ListLabel_20_105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7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text:style-name="ListLabel_20_10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9" text:style-name="ListLabel_20_108" style:num-suffix="." style:num-format="1">
        <style:list-level-properties text:list-level-position-and-space-mode="label-alignment">
          <style:list-level-label-alignment text:label-followed-by="listtab" fo:text-indent="-0.2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in" fo:margin-right="0in" fo:text-indent="0.5in" style:auto-text-indent="false"/>
    </style:style>
    <style:style style:name="MP2" style:family="paragraph" style:parent-style-name="Standard">
      <style:paragraph-properties fo:margin-top="0.0138in" fo:margin-bottom="0.0138in" loext:contextual-spacing="false" fo:line-height="100%" fo:text-align="center" style:justify-single-word="false" fo:orphans="0" fo:widows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line-height="100%" fo:text-align="center" style:justify-single-word="false"/>
    </style:style>
    <style:style style:name="MP4" style:family="paragraph" style:parent-style-name="Standard">
      <style:paragraph-properties fo:line-height="100%"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4"/></text:span><draw:frame draw:style-name="Mfr1" draw:name="image2.png" text:anchor-type="as-char" svg:width="0.8362in" svg:height="0.7953in" draw:z-index="2"><draw:image xlink:href="Pictures/100002010000007B000000757244D9ECFAB7C76C.png" xlink:type="simple" xlink:show="embed" xlink:actuate="onLoad" loext:mime-type="image/png"/></draw:frame><text:span text:style-name="MT1"><text:s text:c="20"/><text:tab/><text:tab/> <text:s text:c="6"/></text:span><draw:frame draw:style-name="Mfr1" draw:name="image1.png" text:anchor-type="as-char" svg:width="0.528in" svg:height="0.7638in" draw:z-index="5"><draw:image xlink:href="Pictures/1000020100000074000000A8F657576379B9AD9B.png" xlink:type="simple" xlink:show="embed" xlink:actuate="onLoad" loext:mime-type="image/png"/><svg:desc>E:\GRÁFICO 2023\Presidência\selos_2023_Ouro.png</svg:desc></draw:frame><text:span text:style-name="MT1"><text:s text:c="55"/></text:span></text:p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3"><text:span text:style-name="MT1">DIRETORIA-GERAL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3" meta:paragraph-count="62" meta:word-count="682" meta:character-count="4498" meta:non-whitespace-character-count="3808"/>
    <meta:generator>LibreOfficeDev/6.0.5.2$Linux_X86_64 LibreOffice_project/</meta:generator>
  </office:meta>
</office:document-meta>
</file>