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.0008in" fo:margin-right="0in" fo:text-align="justify" style:justify-single-word="false" fo:text-indent="1.5736in" style:auto-text-indent="false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</text:span><text:span text:style-name="T6">423</text:span><text:span text:style-name="T2">/2024</text:span></text:h>
      <text:h text:style-name="P2" text:outline-level="1"/>
      <text:h text:style-name="P3" text:outline-level="1"><text:bookmark text:name="_heading=h.gjdgxs"/><text:span text:style-name="T3">O DIRETOR-GERAL DO TRIBUNAL REGIONAL DO TRABALHO DA SEXTA REGIÃO</text:span><text:span text:style-name="T4">,</text:span><text:span text:style-name="T7"> 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22027</text:span><text:span text:style-name="T3">/2024</text:span><text:span text:style-name="T4">, </text:span><text:span text:style-name="T3">RESOLVE CONCEDER </text:span><text:span text:style-name="T2">02 (duas) diárias integrais mais 1/2 (meia diária)</text:span><text:span text:style-name="T4"> à servidora </text:span><text:span text:style-name="T3">Flávia Mendonça de Vasconcelos</text:span><text:span text:style-name="T4">, ocupante do cargo de Técnico Judiciário, Chefe da Divisão de Serviços Gerais, </text:span><text:span text:style-name="T7">em virtude de seu deslocamento, no dia </text:span><text:span text:style-name="T8">16/09/2024</text:span><text:span text:style-name="T7">,</text:span><text:span text:style-name="T8"> </text:span><text:span text:style-name="T7">às cidades de</text:span><text:span text:style-name="T8"> Jaboatão dos Guararapes</text:span><text:span text:style-name="T7">,</text:span><text:span text:style-name="T8"> Ipojuca </text:span><text:span text:style-name="T7">e</text:span><text:span text:style-name="T8"> Barreiros </text:span><text:span text:style-name="T7">(pernoite em 16/09/2024); no dia </text:span><text:span text:style-name="T8">17/09/2024</text:span><text:span text:style-name="T7">, às cidades de </text:span><text:span text:style-name="T8">Palmares </text:span><text:span text:style-name="T7">e</text:span><text:span text:style-name="T8"> Garanhuns </text:span><text:span text:style-name="T7">(pernoite em 17/09/2024); e, no dia </text:span><text:span text:style-name="T8">18/09/2024</text:span><text:span text:style-name="T7">, às cidades de </text:span><text:span text:style-name="T8">Ribeirão</text:span><text:span text:style-name="T7"> e </text:span><text:span text:style-name="T8">Cabo de Santo Agostinho</text:span><text:span text:style-name="T7">; com </text:span><text:span text:style-name="T8">retorno nesse referido dia</text:span><text:span text:style-name="T7">, em veículo oficial</text:span><text:span text:style-name="T4">, a fim de </text:span><text:span text:style-name="T7">se reunir</text:span><text:span text:style-name="T4">, </text:span><text:span text:style-name="T7">nas unidades trabalhistas das referidas cidades, com os fiscais setoriais (para tratar sobre o contrato de limpeza/conservação) e prestadores de serviços, bem como supervisionar a qualidade de seus serviços e materiais neles empregados, e verificar o controle do estoque desses materiais.</text:span></text:h>
      <text:h text:style-name="P2" text:outline-level="1"><text:bookmark text:name="_heading=h.ddredp8kyxti"/></text:h>
      <text:h text:style-name="P4" text:outline-level="1"><text:span text:style-name="T7">Recife, 16 de setembro de 2024.</text:span></text:h>
      <text:h text:style-name="P5" text:outline-level="1"/>
      <text:h text:style-name="P4" text:outline-level="1"><text:span text:style-name="T8"><text:s/>WLADEMIR DE SOUZA ROLIM</text:span></text:h>
      <text:h text:style-name="P4" text:outline-level="1"><text:span text:style-name="T7">Diretor-Geral do TRT da 6ª Região</text:span></text:h>
      <text:h text:style-name="P5" text:outline-level="1"/>
      <text:h text:style-name="P5" text:outline-level="1"/>
      <text:h text:style-name="P6" text:outline-level="1"/>
      <text:h text:style-name="P7" text:outline-level="1"><text:span text:style-name="T7">Disponibilizada no DEJT de 16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7" meta:word-count="215" meta:character-count="1400" meta:non-whitespace-character-count="1190"/>
    <meta:generator>LibreOfficeDev/6.0.5.2$Linux_X86_64 LibreOffice_project/</meta:generator>
  </office:meta>
</office:document-meta>
</file>