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6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7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style:font-name="Verdana" fo:font-size="12pt" style:font-name-asian="Verdana1" style:font-size-asian="12pt" style:font-name-complex="Verdana1" style:font-size-complex="12pt"/>
    </style:style>
    <style:style style:name="T9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PORTARIA TRT6 - DG - </text:span><text:span text:style-name="T7">422</text:span><text:span text:style-name="T2">/2024</text:span></text:h>
      <text:h text:style-name="P4" text:outline-level="1"/>
      <text:h text:style-name="P5" text:outline-level="1"><text:bookmark text:name="_heading=h.gjdgxs"/><text:span text:style-name="T3">O DIRETOR-GERAL DO TRIBUNAL REGIONAL DO TRABALHO DA SEXTA REGIÃO</text:span><text:span text:style-name="T4">,</text:span><text:span text:style-name="T8"> </text:span><text:span text:style-name="T4">no uso de suas atribuições legais e regulamentares e de acordo com o Ato TRT6-GP n.º 425/2013, considerando o contido na Proposta de Concessão de Diárias da Secretaria de Polícia Judicial n.º </text:span><text:span text:style-name="T8">129</text:span><text:span text:style-name="T4">/2024</text:span><text:span text:style-name="T8"> (</text:span><text:span text:style-name="T4">PROAD n.º </text:span><text:span text:style-name="T9">21853</text:span><text:span text:style-name="T3">/2024</text:span><text:span text:style-name="T4">), </text:span><text:span text:style-name="T3">RESOLVE CONCEDER </text:span><text:span text:style-name="T2">02 (duas) diárias </text:span><text:span text:style-name="T7">integrais</text:span><text:span text:style-name="T2"> mais 1/2 (meia) diária</text:span><text:span text:style-name="T4"> ao servidor </text:span><text:span text:style-name="T3">Marco Antônio Gomes dos Santos</text:span><text:span text:style-name="T5">,</text:span><text:span text:style-name="T4"> Técnico Judiciário/Agente da Polícia Judicial, lotado no Núcleo de Transportes e Manutenção de Veículos/SPJ, </text:span><text:span text:style-name="T8">em virtude de seu deslocamento, no dia </text:span><text:span text:style-name="T9">16/09/2024</text:span><text:span text:style-name="T8">,</text:span><text:span text:style-name="T9"> </text:span><text:span text:style-name="T8">às cidades de</text:span><text:span text:style-name="T9"> Jaboatão dos Guararapes</text:span><text:span text:style-name="T8">,</text:span><text:span text:style-name="T9"> Ipojuca </text:span><text:span text:style-name="T8">e</text:span><text:span text:style-name="T9"> Barreiros </text:span><text:span text:style-name="T8">(pernoite em 16/09/2024); no dia </text:span><text:span text:style-name="T9">17/09/2024</text:span><text:span text:style-name="T8">, às cidades de </text:span><text:span text:style-name="T9">Palmares </text:span><text:span text:style-name="T8">e</text:span><text:span text:style-name="T9"> Garanhuns </text:span><text:span text:style-name="T8">(pernoite em 17/09/2024); e, no dia </text:span><text:span text:style-name="T9">18/09/2024</text:span><text:span text:style-name="T8">, às cidade de </text:span><text:span text:style-name="T9">Ribeirão</text:span><text:span text:style-name="T8"> e </text:span><text:span text:style-name="T9">Cabo de Santo Agostinho</text:span><text:span text:style-name="T8">; com </text:span><text:span text:style-name="T9">retorno nesse referido dia</text:span><text:span text:style-name="T8">, em veículo oficial</text:span><text:span text:style-name="T4">, a fim de conduzir </text:span><text:span text:style-name="T8">o</text:span><text:span text:style-name="T4"> servidor </text:span><text:span text:style-name="T8">Paulo Henrique de Miranda Sá Júnior, lotado na CEMA</text:span><text:span text:style-name="T4">, </text:span><text:span text:style-name="T8">designado para</text:span><text:span text:style-name="T4"> </text:span><text:span text:style-name="T8">acompanhar, nos imóveis que abrigam as unidades trabalhistas das referidas cidades, os serviços de desinsetização, desratização e descupinização, além de fiscalizar o serviço de limpeza e os materiais de limpeza fornecidos pela empresa contratada e utilizados nas correspondentes Varas do Trabalho, conforme PROAD n.º 21847/2024.</text:span></text:h>
      <text:h text:style-name="P4" text:outline-level="1"/>
      <text:h text:style-name="P6" text:outline-level="1"><text:span text:style-name="T8"><text:s text:c="2"/>Recife, 12 de setembro de 2024.</text:span></text:h>
      <text:h text:style-name="P7" text:outline-level="1"/>
      <text:h text:style-name="P6" text:outline-level="1"><text:span text:style-name="T9"><text:s/>WLADEMIR DE SOUZA ROLIM</text:span></text:h>
      <text:h text:style-name="P6" text:outline-level="1"><text:span text:style-name="T8">Diretor-Geral do TRT da 6ª Região</text:span></text:h>
      <text:h text:style-name="P7" text:outline-level="1"/>
      <text:h text:style-name="P7" text:outline-level="1"/>
      <text:h text:style-name="P7" text:outline-level="1"/>
      <text:h text:style-name="P8" text:outline-level="1"><text:span text:style-name="T8">Disponibilizada no DEJT de 13/09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/>
      </style:header>
      <style:footer>
        <text:h text:style-name="MP1" text:outline-level="1"/>
      </style:footer>
    </style:master-page>
    <style:master-page style:name="First_20_Page" style:display-name="First Page" style:page-layout-name="Mpm1" style:next-style-name="Standard">
      <style:header>
        <text:h text:style-name="MP1" text:outline-level="1"/>
      </style:header>
      <style:footer>
        <text:h text:style-name="MP2" text:outline-level="1"><text:span text:style-name="MT1">I:\Administrativo\DG\trib.dg\6 ordens de serviço\OS 2020\Coord. de Segurança Institucional\OS 2020 CSI Douglas Barbosa Gonçalves pcd 004 ( m ) - 24.01.2020. PROAD 1122.2020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1T15:59:00</meta:creation-date>
    <meta:initial-creator>trt</meta:initial-creator>
    <meta:document-statistic meta:table-count="0" meta:image-count="0" meta:object-count="0" meta:page-count="1" meta:paragraph-count="7" meta:word-count="241" meta:character-count="1610" meta:non-whitespace-character-count="1373"/>
    <meta:generator>LibreOfficeDev/6.0.5.2$Linux_X86_64 LibreOffice_project/</meta:generator>
  </office:meta>
</office:document-meta>
</file>