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 - DG - </text:span><text:span text:style-name="T7">421</text:span><text:span text:style-name="T2">/202</text:span><text:span text:style-name="T7">5</text:span></text:p>
      <text:p text:style-name="P4"/>
      <text:p text:style-name="P5"><text:bookmark text:name="_heading=h.gjdgxs"/><text:span text:style-name="T9"><text:s text:c="7"/></text:span><text:span text:style-name="T3">O DIRETOR-GERAL DO TRIBUNAL REGIONAL DO TRABALHO DA SEXTA REGIÃO</text:span><text:span text:style-name="T4">,</text:span><text:span text:style-name="T8"> </text:span><text:span text:style-name="T4">no uso de suas atribuições legais e regulamentares e de acordo com o Ato TRT6-GP n.º 425/2013, </text:span><text:span text:style-name="T8">considerando o contido na Proposta de Concessão de Diárias da Secretaria de Polícia Judicial n.º 055/2025 (PROAD n.º </text:span><text:span text:style-name="T9">17478/2025</text:span><text:span text:style-name="T8">)</text:span><text:span text:style-name="T4">, </text:span><text:span text:style-name="T3">RESOLVE CONCEDER </text:span><text:span text:style-name="T2">0</text:span><text:span text:style-name="T7">3 (três) diárias integrais mais </text:span><text:span text:style-name="T2">1/2 (meia) diária</text:span><text:span text:style-name="T4"> ao servidor </text:span><text:span text:style-name="T3">Marco Antônio Gomes dos Santos</text:span><text:span text:style-name="T5">,</text:span><text:span text:style-name="T4"> Técnico Judiciário/Agente da Polícia Judicial, lotado no Núcleo de Transporte e Manutenção de Veículos/SPJ, </text:span><text:span text:style-name="T8">em virtude de seu deslocamento, no dia </text:span><text:span text:style-name="T9">02/09/2025</text:span><text:span text:style-name="T8">, à cidade de </text:span><text:span text:style-name="T9">Garanhuns </text:span><text:span text:style-name="T8">(pernoite em 02/09/2025); no dia </text:span><text:span text:style-name="T9">03/09/2025</text:span><text:span text:style-name="T8">, à cidade de </text:span><text:span text:style-name="T9">Salgueiro</text:span><text:span text:style-name="T8"> (pernoite em 03/09/2025); e, no dia </text:span><text:span text:style-name="T9">04/09/2025</text:span><text:span text:style-name="T8">, à cidade de </text:span><text:span text:style-name="T9">Serra Talhada</text:span><text:span text:style-name="T8"> (pernoite em 04/09/2025); com retorno no dia</text:span><text:span text:style-name="T9"> 05/09/2025</text:span><text:span text:style-name="T8">, em veículo oficial,</text:span><text:span text:style-name="T4"> a fim de </text:span><text:span text:style-name="T8">conduzir o servidor Levi Silva Menelau Júnior, lotado na Divisão de Gestão de Bens Imóveis/SA, designado para, conforme PROAD n.º 17366/2025, realizar as seguintes atividades: </text:span><text:span text:style-name="T9">I</text:span><text:span text:style-name="T8">) ações necessárias à regularização imobiliária do edifício que sedia a Vara Trabalhista de </text:span><text:span text:style-name="T9">Garanhuns</text:span><text:span text:style-name="T8">; </text:span><text:span text:style-name="T9">II</text:span><text:span text:style-name="T8">) avaliação mercadológica dos imóveis que abrigam as Varas do Trabalho de</text:span><text:span text:style-name="T9"> Salgueiro</text:span><text:span text:style-name="T8"> e </text:span><text:span text:style-name="T9">Serra Talhada</text:span><text:span text:style-name="T8">, para atualização no SPIUnet (Secretaria do Patrimônio da União); e </text:span><text:span text:style-name="T9">III</text:span><text:span text:style-name="T8">) tratativas institucionais voltadas à melhoria das condições de acesso viário ao imóvel que abriga a unidade trabalhista de </text:span><text:span text:style-name="T9">Salgueiro</text:span><text:span text:style-name="T8">.</text:span></text:p>
      <text:p text:style-name="P4"/>
      <text:p text:style-name="P6"><text:span text:style-name="T8"><text:s text:c="3"/>Recife, 02 de setembro de 2025.</text:span></text:p>
      <text:p text:style-name="P7"/>
      <text:p text:style-name="P5"><text:span text:style-name="T9"><text:s text:c="24"/>LUCIANO JOSÉ FALCÃO LACERDA</text:span></text:p>
      <text:p text:style-name="P5"><text:span text:style-name="T8"><text:s text:c="25"/>Diretor-Geral do TRT da 6ª Região</text:span></text:p>
      <text:p text:style-name="P7"/>
      <text:p text:style-name="P7"/>
      <text:p text:style-name="P7"/>
      <text:p text:style-name="P5"><text:span text:style-name="T8">Disponibilizada no DEJT de 02/09/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1" style:next-style-name="Standard">
      <style:header>
        <text:p text:style-name="MP1"/>
      </style:header>
      <style:footer>
        <text:p text:style-name="MP2"><text:span text:style-name="MT1">I:\Administrativo\DG\trib.dg\6 ordens de serviço\OS 2020\Coord. de Segurança Institucional\OS 2020 CSI Douglas Barbosa Gonçalves pcd 004 ( m ) - 24.01.2020. PROAD 1122.2020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1T15:59:00</meta:creation-date>
    <meta:initial-creator>trt</meta:initial-creator>
    <meta:document-statistic meta:table-count="0" meta:image-count="0" meta:object-count="0" meta:page-count="1" meta:paragraph-count="7" meta:word-count="260" meta:character-count="1792" meta:non-whitespace-character-count="1480"/>
    <meta:generator>LibreOfficeDev/6.0.5.2$Linux_X86_64 LibreOffice_project/</meta:generator>
  </office:meta>
</office:document-meta>
</file>