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justify" style:justify-single-word="false" fo:text-indent="1.5673in" style:auto-text-indent="false" style:page-number="1"/>
    </style:style>
    <style:style style:name="P2" style:family="paragraph" style:parent-style-name="Standard">
      <style:paragraph-properties fo:margin-left="0in" fo:margin-right="0in" fo:text-indent="1.5744in" style:auto-text-indent="false"/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ff"/>
    </style:style>
    <style:style style:name="T11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2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6">421</text:span><text:span text:style-name="T2">/202</text:span><text:span text:style-name="T6">4</text:span></text:h>
      <text:h text:style-name="P2" text:outline-level="1"/>
      <text:h text:style-name="P3" text:outline-level="1"><text:span text:style-name="T3">O DIRETOR-GERAL DO TRIBUNAL REGIONAL DO TRABALHO DA SEXTA REGIÃO</text:span><text:span text:style-name="T4">, no uso de suas atribuições legais e regulamentares e de acordo com os Atos TRT-GP n.º 425/2013 e EJ-TRT n.º 001/202</text:span><text:span text:style-name="T7">4</text:span><text:span text:style-name="T4">, considerando o contido na Proposta de Concessão de Diárias da EJ-TRT6 n.º</text:span><text:span text:style-name="T5"> </text:span><text:span text:style-name="T7">120</text:span><text:span text:style-name="T4">/202</text:span><text:span text:style-name="T7">4</text:span><text:span text:style-name="T4"> (PROAD n.º </text:span><text:span text:style-name="T9">21872</text:span><text:span text:style-name="T3">/202</text:span><text:span text:style-name="T9">4</text:span><text:span text:style-name="T4">), </text:span><text:span text:style-name="T12">bem como a justificativa apresentada na referida proposta </text:span><text:span text:style-name="T7">quanto </text:span><text:span text:style-name="T12">às datas de deslocamento</text:span><text:span text:style-name="T4">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9">Fortaleza</text:span><text:span text:style-name="T3">-</text:span><text:span text:style-name="T9">CE</text:span><text:span text:style-name="T4">/</text:span><text:span text:style-name="T9">Recife-PE</text:span><text:span text:style-name="T7">, com data de </text:span><text:span text:style-name="T9">22/10/2024 </text:span><text:span text:style-name="T7">(</text:span><text:span text:style-name="T9">terça-feira</text:span><text:span text:style-name="T7">), e</text:span><text:span text:style-name="T9"> Recife-PE/Fortaleza-CE</text:span><text:span text:style-name="T7"> para o dia </text:span><text:span text:style-name="T9">25/10/2024</text:span><text:span text:style-name="T7"> (</text:span><text:span text:style-name="T9">sexta-feira</text:span><text:span text:style-name="T7">), </text:span><text:span text:style-name="T8">ao Exmo. Desembargador do <text:s/>Tribunal Regional do Trabalho da 7ª Região, <text:s/></text:span><text:span text:style-name="T10">Paulo Regis Machado Botelho</text:span><text:span text:style-name="T8">, </text:span><text:span text:style-name="T4">a fim de </text:span><text:span text:style-name="T7">participar da 79ª Reunião do Conematra, que ocorrerá no dia </text:span><text:span text:style-name="T9">22/10/2024</text:span><text:span text:style-name="T7">, na Sede da Escola Judicial do TRT6, em </text:span><text:span text:style-name="T9">Recife-PE</text:span><text:span text:style-name="T7">, <text:s/>bem como presidir, no dia </text:span><text:span text:style-name="T9">24/10/2024</text:span><text:span text:style-name="T7">, às 8h30, a mesa da Conferência Inaugural do “</text:span><text:span text:style-name="T11">3º Congresso Internacional da Escola Judicial do TRT6: Aspectos Relevantes sobre a Saúde nas Múltiplas Dimensões do Trabalho”</text:span><text:span text:style-name="T7">, que acontecerá nos dias </text:span><text:span text:style-name="T9">24/10/2024</text:span><text:span text:style-name="T7"> (manhã e tarde) e </text:span><text:span text:style-name="T9">25/10/2024</text:span><text:span text:style-name="T7"> (pela manhã), no Auditório Desembargadora Maria do Socorro Emerenciano - Ejud-6, na cidade do </text:span><text:span text:style-name="T9">Recife-PE</text:span><text:span text:style-name="T4">; </text:span><text:span text:style-name="T3">II – CONCEDER </text:span><text:span text:style-name="T4">ao referido </text:span><text:span text:style-name="T7">Desembargador</text:span><text:span text:style-name="T4"> </text:span><text:span text:style-name="T2">0</text:span><text:span text:style-name="T6">1</text:span><text:span text:style-name="T2"> (</text:span><text:span text:style-name="T6">uma</text:span><text:span text:style-name="T2">) diária integra</text:span><text:span text:style-name="T6">l</text:span><text:span text:style-name="T2"> mais 1/2 (meia) diária</text:span><text:span text:style-name="T4">, referente aos dia</text:span><text:span text:style-name="T3"> </text:span><text:span text:style-name="T9">24</text:span><text:span text:style-name="T4"> e </text:span><text:span text:style-name="T9">25</text:span><text:span text:style-name="T3">/</text:span><text:span text:style-name="T9">10</text:span><text:span text:style-name="T3">/202</text:span><text:span text:style-name="T9">4</text:span><text:span text:style-name="T7">,</text:span><text:span text:style-name="T9"> </text:span><text:span text:style-name="T7">bem como </text:span><text:span text:style-name="T6">1/2 (meio) adicional de deslocamento</text:span><text:span text:style-name="T7">, correspondente à localidade de origem.</text:span></text:h>
      <text:h text:style-name="P2" text:outline-level="1"/>
      <text:h text:style-name="P3" text:outline-level="1"><text:span text:style-name="T4">Recife, 12</text:span><text:span text:style-name="T7"> </text:span><text:span text:style-name="T4">de </text:span><text:span text:style-name="T7">setembro</text:span><text:span text:style-name="T4"> de 202</text:span><text:span text:style-name="T7">4</text:span><text:span text:style-name="T4">.</text:span></text:h>
      <text:h text:style-name="P6" text:outline-level="1"/>
      <text:h text:style-name="P3" text:outline-level="1"><text:span text:style-name="T9"><text:s/>WLADEMIR DE SOUZA ROLIM</text:span></text:h>
      <text:h text:style-name="P3" text:outline-level="1"><text:span text:style-name="T7">Diretor-Geral do TRT da 6ª Região</text:span></text:h>
      <text:h text:style-name="P4" text:outline-level="1"/>
      <text:h text:style-name="P4" text:outline-level="1"/>
      <text:h text:style-name="P7" text:outline-level="1"/>
      <text:h text:style-name="P7" text:outline-level="1"/>
      <text:h text:style-name="P8" text:outline-level="1"><text:span text:style-name="T7">Disponibilizada no DEJT de 12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8T17:45:00</meta:creation-date>
    <meta:initial-creator>trt</meta:initial-creator>
    <meta:document-statistic meta:table-count="0" meta:image-count="0" meta:object-count="0" meta:page-count="1" meta:paragraph-count="6" meta:word-count="236" meta:character-count="1560" meta:non-whitespace-character-count="1323"/>
    <meta:generator>LibreOfficeDev/6.0.5.2$Linux_X86_64 LibreOffice_project/</meta:generator>
  </office:meta>
</office:document-meta>
</file>