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fo:background-color="#ffffff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font-name-asian="Verdana1" style:font-name-complex="Verdana1" fo:background-color="#ffffff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6"/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3"><text:span text:style-name="T4">GABINETE DA PRESIDÊNCIA</text:span></text:p>
      <text:p text:style-name="P7"><text:span text:style-name="T2"><text:s text:c="28"/></text:span><text:s text:c="17"/><text:span text:style-name="T10"><text:s text:c="2"/></text:span><text:span text:style-name="T6">PORTARIA TRT6-</text:span><text:span text:style-name="T12">DG</text:span><text:span text:style-name="T6"> N.º</text:span><text:span text:style-name="T12"> 420</text:span><text:span text:style-name="T6">/202</text:span><text:span text:style-name="T12">5</text:span></text:p>
      <text:p text:style-name="P9"/>
      <text:p text:style-name="P14"/>
      <text:p text:style-name="P8"><text:span text:style-name="T14">O</text:span><text:span text:style-name="T7"> DIRETOR</text:span><text:span text:style-name="T14">-GERAL </text:span><text:span text:style-name="T7">DO TRIBUNAL REGIONAL DO TRABALHO DA 6ª REGIÃO</text:span><text:span text:style-name="T9">, no uso de suas atribuições </text:span><text:span text:style-name="T11">delegadas mediante ATO TRT6-GP Nº. 118/2025</text:span><text:span text:style-name="T9">, e tendo em vista o contido no PROAD nº </text:span><text:span text:style-name="T11">17448/2025,</text:span></text:p>
      <text:p text:style-name="P10"/>
      <text:p text:style-name="P10"/>
      <text:p text:style-name="P8"><text:span text:style-name="T7">R <text:s/>E <text:s/>S <text:s/>O <text:s/>L <text:s/>V <text:s/>E:</text:span></text:p>
      <text:p text:style-name="P12"/>
      <text:p text:style-name="P12"/>
      <text:p text:style-name="P8"><text:span text:style-name="T13">I - DISPENSAR </text:span><text:span text:style-name="T10">o servidor </text:span><text:span text:style-name="T13">ODENIR DE VASCONCELOS SOARES, </text:span><text:span text:style-name="T10">ocupante do cargo de Técnico Judiciário, Área Administrativa, lotado na Ouvidoria, do exercício provisório da função comissionada FC-3 de Assistente Operacional - DG - Área Administrativa (Código 26) e </text:span><text:span text:style-name="T13">DESIGNÁ-LO, provisoriamente, </text:span><text:span text:style-name="T10">para o exercício da função comissionada FC-3 de Assistente Administrativo (Código 616);</text:span></text:p>
      <text:p text:style-name="P11"/>
      <text:p text:style-name="P2"><text:span text:style-name="T13">II - DISPENSAR </text:span><text:span text:style-name="T10">o servidor </text:span><text:span text:style-name="T13">ALFREDO HORÁCIO DE ANDRADE MONTENEGRO, </text:span><text:span text:style-name="T10">ocupante do cargo de Técnico Judiciário, Área Administrativa, lotado na Diretoria-Geral, do exercício provisório da função comissionada FC-5 de Assistente Secretário (Código 3522) e </text:span><text:span text:style-name="T13">DESIGNÁ-LO </text:span><text:span text:style-name="T10">para o exercício da função comissionada FC-3 de Assistente Operacional - DG - Área Administrativa (Código 26);</text:span></text:p>
      <text:p text:style-name="P1"/>
      <text:p text:style-name="P2"><text:span text:style-name="T13">III - DISPENSAR </text:span><text:span text:style-name="T10">a servidora </text:span><text:span text:style-name="T13">CAMILA RODRIGUES ALBUQUERQUE, </text:span><text:span text:style-name="T10">ocupante do cargo de Técnico Judiciário, Área Administrativa, lotada na Diretoria-Geral, do exercício provisório da função comissionada FC-3 de Assistente Administrativo (Código 616) e </text:span><text:span text:style-name="T13">DESIGNÁ-LA </text:span><text:span text:style-name="T10">para o exercício da função comissionada FC-3 de Assistente Operacional - DG - Área de Pessoal (Código 13);</text:span></text:p>
      <text:p text:style-name="P1"/>
      <text:p text:style-name="P2"><text:span text:style-name="T13">IV - DISPENSAR </text:span><text:span text:style-name="T10">a servidora </text:span><text:span text:style-name="T13">SAMISE ESTEVES VIEIRA, </text:span><text:span text:style-name="T10">ocupante do cargo de Técnico Judiciário, Área Administrativa, lotada na Diretoria-Geral, do exercício da função comissionada FC-3 de Assistente Operacional - DG - Área de Pessoal (Código 13) e </text:span><text:span text:style-name="T13">DESIGNÁ-LA </text:span><text:span text:style-name="T10">para o exercício da função comissionada FC-5 de Assistente Secretário (Código 3522).</text:span></text:p>
      <text:p text:style-name="P13"/>
      <text:p text:style-name="P8"><text:soft-page-break/><text:span text:style-name="T10">Esta Portaria surtirá seus efeitos a partir do dia 04/09/2025.</text:span></text:p>
      <text:p text:style-name="P11"/>
      <text:p text:style-name="P8"><text:span text:style-name="T8">Publique-se.</text:span></text:p>
      <text:p text:style-name="P11"/>
      <text:p text:style-name="P8"><text:span text:style-name="T8">Recife, 1º de</text:span><text:span text:style-name="T10"> agosto </text:span><text:span text:style-name="T8">de 202</text:span><text:span text:style-name="T10">5</text:span><text:span text:style-name="T8">.</text:span></text:p>
      <text:p text:style-name="P11"/>
      <text:p text:style-name="P11"/>
      <text:p text:style-name="P8"><text:span text:style-name="T13">LUCIANO JOSÉ FALCÃO LACERDA</text:span></text:p>
      <text:p text:style-name="P8"><text:span text:style-name="T8">Diretor-Geral do TRT da 6ª Região <text:s text:c="5"/></text:span></text:p>
      <text:p text:style-name="P7"><text:span text:style-name="T8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89" meta:character-count="2055" meta:non-whitespace-character-count="1657"/>
    <meta:generator>LibreOfficeDev/6.0.5.2$Linux_X86_64 LibreOffice_project/</meta:generator>
  </office:meta>
</office:document-meta>
</file>