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-0.0008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-0.0008in" fo:margin-right="0in" fo:text-align="justify" style:justify-single-word="false" fo:text-indent="1.5744in" style:auto-text-indent="false">
        <style:tab-stops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-0.0008in" fo:margin-right="0in" fo:text-indent="1.5744in" style:auto-text-indent="false">
        <style:tab-stops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-0.0008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P5" style:family="paragraph" style:parent-style-name="Standard">
      <style:paragraph-properties fo:margin-left="-0.0008in" fo:margin-right="0in" fo:text-align="justify" style:justify-single-word="false" fo:text-indent="1.5744in" style:auto-text-indent="false">
        <style:tab-stops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font-name-asian="Verdana1" style:font-size-asian="12pt" style:font-name-complex="Verdana1" style:font-size-complex="12pt"/>
    </style:style>
    <style:style style:name="T3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heading=h.30j0zll"/><text:span text:style-name="T1">PORTARIA TRT6 - DG - 420/2024</text:span></text:h>
      <text:h text:style-name="P2" text:outline-level="1"/>
      <text:h text:style-name="P6" text:outline-level="1"><text:bookmark text:name="_heading=h.gjdgxs"/><text:span text:style-name="T3">O DIRETOR-GERAL DO TRIBUNAL REGIONAL DO TRABALHO DA SEXTA REGIÃO</text:span><text:span text:style-name="T2">, no uso de suas atribuições legais e regulamentares e de acordo com o Ato TRT6-GP n.º 425/2013, considerando o contido no PROAD n.º </text:span><text:span text:style-name="T3">21847/2024</text:span><text:span text:style-name="T2">, </text:span><text:span text:style-name="T3">RESOLVE CONCEDER </text:span><text:span text:style-name="T4">02 (duas) diárias integrais mais meia diária</text:span><text:span text:style-name="T2"> ao servidor </text:span><text:span text:style-name="T3">Paulo Henrique de Miranda Sá Júnior</text:span><text:span text:style-name="T2">, Técnico Judiciário, lotado na Divisão de Serviços Gerais, em virtude de seu deslocamento, no dia </text:span><text:span text:style-name="T3">16/09/2024</text:span><text:span text:style-name="T2">,</text:span><text:span text:style-name="T3"> </text:span><text:span text:style-name="T2">às cidades de</text:span><text:span text:style-name="T3"> Jaboatão dos Guararapes</text:span><text:span text:style-name="T2">,</text:span><text:span text:style-name="T3"> Ipojuca </text:span><text:span text:style-name="T2">e</text:span><text:span text:style-name="T3"> Barreiros </text:span><text:span text:style-name="T2">(pernoite em 16/09/2024); no dia </text:span><text:span text:style-name="T3">17/09/2024</text:span><text:span text:style-name="T2">, às cidades de </text:span><text:span text:style-name="T3">Palmares </text:span><text:span text:style-name="T2">e</text:span><text:span text:style-name="T3"> Garanhuns </text:span><text:span text:style-name="T2">(pernoite em 17/09/2024); e, no dia </text:span><text:span text:style-name="T3">18/09/2024</text:span><text:span text:style-name="T2">, às cidade de </text:span><text:span text:style-name="T3">Ribeirão</text:span><text:span text:style-name="T2"> e </text:span><text:span text:style-name="T3">Cabo de Santo Agostinho</text:span><text:span text:style-name="T2">; com </text:span><text:span text:style-name="T3">retorno nesse referido dia</text:span><text:span text:style-name="T2">, em veículo oficial, a fim de acompanhar, nos imóveis que abrigam as unidades trabalhistas das referidas cidades, os serviços de desinsetização, desratização e descupinização, além de fiscalizar o serviço de limpeza e os materiais de limpeza fornecidos pela empresa contratada e utilizados nas correspondentes Varas do Trabalho.</text:span></text:h>
      <text:h text:style-name="P2" text:outline-level="1"><text:bookmark text:name="_heading=h.q0gzanbbsef2"/></text:h>
      <text:h text:style-name="P5" text:outline-level="1"><text:span text:style-name="T2"><text:s/>Recife, 11 de setembro de 2024.</text:span></text:h>
      <text:h text:style-name="P3" text:outline-level="1"/>
      <text:h text:style-name="P5" text:outline-level="1"><text:span text:style-name="T3"> WLADEMIR DE SOUZA ROLIM</text:span></text:h>
      <text:h text:style-name="P5" text:outline-level="1"><text:span text:style-name="T2">Diretor-Geral do TRT da 6ª Região</text:span></text:h>
      <text:h text:style-name="P2" text:outline-level="1"/>
      <text:h text:style-name="P2" text:outline-level="1"/>
      <text:h text:style-name="P2" text:outline-level="1"/>
      <text:h text:style-name="P7" text:outline-level="1"><text:span text:style-name="T2">Disponibilizada no DEJT de 12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-0.0008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7" meta:word-count="210" meta:character-count="1378" meta:non-whitespace-character-count="1172"/>
    <meta:generator>LibreOfficeDev/6.0.5.2$Linux_X86_64 LibreOffice_project/</meta:generator>
  </office:meta>
</office:document-meta>
</file>