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- </text:span><text:span text:style-name="T6">419</text:span><text:span text:style-name="T2">/202</text:span><text:span text:style-name="T6">5</text:span></text:p>
      <text:p text:style-name="P3"/>
      <text:p text:style-name="P5"><text:span text:style-name="T8"><text:s text:c="10"/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o PROAD n.º </text:span><text:span text:style-name="T8">17366</text:span><text:span text:style-name="T3">/202</text:span><text:span text:style-name="T8">5</text:span><text:span text:style-name="T4">, </text:span><text:span text:style-name="T3">RESOLVE CONCEDER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7">Divisão de Gestão de Bens Imóveis/SA</text:span><text:span text:style-name="T4">, em virtude de seu deslocamento, no dia </text:span><text:span text:style-name="T8">02</text:span><text:span text:style-name="T3">/0</text:span><text:span text:style-name="T8">9</text:span><text:span text:style-name="T3">/202</text:span><text:span text:style-name="T8">5</text:span><text:span text:style-name="T4">, à cidade de </text:span><text:span text:style-name="T8">Garanhuns </text:span><text:span text:style-name="T7">(pernoite em 02/09/2025); no dia </text:span><text:span text:style-name="T8">03/09/2025</text:span><text:span text:style-name="T7">, à cidade de </text:span><text:span text:style-name="T8">Salgueiro</text:span><text:span text:style-name="T7"> (pernoite em 03/09/2025); e, no dia </text:span><text:span text:style-name="T8">04/09/2025</text:span><text:span text:style-name="T7">, à cidade de </text:span><text:span text:style-name="T8">Serra Talhada</text:span><text:span text:style-name="T7"> (pernoite em 04/09/2025); </text:span><text:span text:style-name="T4">com retorno no dia</text:span><text:span text:style-name="T3"> </text:span><text:span text:style-name="T8">05</text:span><text:span text:style-name="T3">/0</text:span><text:span text:style-name="T8">9</text:span><text:span text:style-name="T3">/202</text:span><text:span text:style-name="T8">5</text:span><text:span text:style-name="T4">, em veículo oficial, a fim de adotar as </text:span><text:span text:style-name="T7">seguintes providências</text:span><text:span text:style-name="T4">:</text:span><text:span text:style-name="T7"> </text:span><text:span text:style-name="T3">I</text:span><text:span text:style-name="T4">) ações necessárias à regularização imobiliária</text:span><text:span text:style-name="T7"> do edifício que sedia a Vara Trabalhista de </text:span><text:span text:style-name="T8">Garanhuns</text:span><text:span text:style-name="T4">;</text:span><text:span text:style-name="T7"> </text:span><text:span text:style-name="T8">II</text:span><text:span text:style-name="T4">) avaliação mercadológica dos imóve</text:span><text:span text:style-name="T7">is que abrigam as Varas do Trabalho de</text:span><text:span text:style-name="T8"> Salgueiro</text:span><text:span text:style-name="T7"> e </text:span><text:span text:style-name="T8">Serra Talhada</text:span><text:span text:style-name="T4">, para atualização n</text:span><text:span text:style-name="T7">o</text:span><text:span text:style-name="T4"> SPIUnet (</text:span><text:span text:style-name="T7">Secretaria do Patrimônio da União</text:span><text:span text:style-name="T4">); e </text:span><text:span text:style-name="T3">III</text:span><text:span text:style-name="T4">)</text:span><text:span text:style-name="T7"> tratativas institucionais voltadas à melhoria das condições de acesso viário ao imóvel que abriga a unidade trabalhista de </text:span><text:span text:style-name="T8">Salgueiro</text:span><text:span text:style-name="T7">.</text:span></text:p>
      <text:p text:style-name="P6"/>
      <text:p text:style-name="P4"><text:span text:style-name="T7"><text:s text:c="2"/>Recife, 01 de setembro de 2025.</text:span></text:p>
      <text:p text:style-name="P1"/>
      <text:p text:style-name="P2"><text:span text:style-name="T8"><text:s text:c="24"/>LUCIANO JOSÉ FALCÃO LACERDA</text:span></text:p>
      <text:p text:style-name="P2"><text:span text:style-name="T7"><text:s text:c="25"/>Diretor-Geral do TRT da 6ª Região</text:span></text:p>
      <text:p text:style-name="P1"/>
      <text:p text:style-name="P1"/>
      <text:p text:style-name="P2"><text:span text:style-name="T7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Outros Setores\PORTARIA 2023 SA Levi Silva Menelau Júnior pcd sem número ( 2, m ) 30.08 a 01.09.2023. PROAD n.º 16960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7" meta:word-count="223" meta:character-count="1525" meta:non-whitespace-character-count="1248"/>
    <meta:generator>LibreOfficeDev/6.0.5.2$Linux_X86_64 LibreOffice_project/</meta:generator>
  </office:meta>
</office:document-meta>
</file>