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19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</text:span><text:span text:style-name="T7">no</text:span><text:span text:style-name="T4"> PROAD n.º </text:span><text:span text:style-name="T8">21791</text:span><text:span text:style-name="T3">/2024</text:span><text:span text:style-name="T4">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em virtude de seu deslocamento, no dia </text:span><text:span text:style-name="T8">12/09</text:span><text:span text:style-name="T3">/2024</text:span><text:span text:style-name="T4">,</text:span><text:span text:style-name="T3"> </text:span><text:span text:style-name="T4">às cidades de</text:span><text:span text:style-name="T3"> </text:span><text:span text:style-name="T8">Ribeirão </text:span><text:span text:style-name="T7">e</text:span><text:span text:style-name="T8"> Palmares</text:span><text:span text:style-name="T4">; no dia</text:span><text:span text:style-name="T3"> </text:span><text:span text:style-name="T8">13/09</text:span><text:span text:style-name="T3">/2024</text:span><text:span text:style-name="T4">, à cidade de </text:span><text:span text:style-name="T8">Barreiros</text:span><text:span text:style-name="T7">; no dia </text:span><text:span text:style-name="T8">19/09/2024</text:span><text:span text:style-name="T7">, à cidade de </text:span><text:span text:style-name="T8">Timbaúba</text:span><text:span text:style-name="T7">; e, no dia </text:span><text:span text:style-name="T8">20/09/2024</text:span><text:span text:style-name="T7">, às cidades de </text:span><text:span text:style-name="T8">Carpina</text:span><text:span text:style-name="T7"> e </text:span><text:span text:style-name="T8">Limoeiro</text:span><text:span text:style-name="T7">; </text:span><text:span text:style-name="T4">com </text:span><text:span text:style-name="T3">retorno nos mesmos dias dos respectivos deslocamentos</text:span><text:span text:style-name="T4">, em veículo oficial, a fim de </text:span><text:span text:style-name="T7">acompanhar</text:span><text:span text:style-name="T4">, nos imóve</text:span><text:span text:style-name="T7">is</text:span><text:span text:style-name="T4"> que abrigam as </text:span><text:span text:style-name="T7">unidades trabalhistas das referidas cidades</text:span><text:span text:style-name="T4">,</text:span><text:span text:style-name="T7"> </text:span><text:span text:style-name="T4">os serviços de capinação,</text:span><text:span text:style-name="T7"> poda de árvores e limpeza de calhas, fiscalizar os materiais de limpeza fornecidos pela empresa contratada e utilizados nas correspondentes Varas do Trabalho, bem como supervisionar, na Vara Trabalhista de Barreiros, o encerramento dessas atividades</text:span><text:span text:style-name="T4">.</text:span></text:h>
      <text:h text:style-name="P5" text:outline-level="1"><text:bookmark text:name="_heading=h.q0gzanbbsef2"/></text:h>
      <text:h text:style-name="P7" text:outline-level="1"><text:span text:style-name="T7">Recife, 11 de setembro de 2024.</text:span></text:h>
      <text:h text:style-name="P8" text:outline-level="1"/>
      <text:h text:style-name="P7" text:outline-level="1"><text:span text:style-name="T8"> WLADEMIR DE SOUZA ROLIM</text:span></text:h>
      <text:h text:style-name="P7" text:outline-level="1"><text:span text:style-name="T7">Diretor-Geral do TRT da 6ª Região</text:span></text:h>
      <text:h text:style-name="P9" text:outline-level="1"/>
      <text:h text:style-name="P10" text:outline-level="1"/>
      <text:h text:style-name="P10" text:outline-level="1"/>
      <text:h text:style-name="P11" text:outline-level="1"><text:span text:style-name="T7">Disponibilizada no DEJT de 11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12" meta:character-count="1385" meta:non-whitespace-character-count="1178"/>
    <meta:generator>LibreOfficeDev/6.0.5.2$Linux_X86_64 LibreOffice_project/</meta:generator>
  </office:meta>
</office:document-meta>
</file>