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17</text:span><text:span text:style-name="T2">/202</text:span><text:span text:style-name="T6">5</text:span></text:p>
      <text:p text:style-name="P4"/>
      <text:p text:style-name="P5"><text:span text:style-name="T9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02</text:span><text:span text:style-name="T3">/202</text:span><text:span text:style-name="T7">5 (</text:span><text:span text:style-name="T3">PROAD n.º </text:span><text:span text:style-name="T9">17105</text:span><text:span text:style-name="T4">/202</text:span><text:span text:style-name="T9">5</text:span><text:span text:style-name="T7">)</text:span><text:span text:style-name="T3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Recife-PE/Brasília-DF</text:span><text:span text:style-name="T3">, com data de </text:span><text:span text:style-name="T9">19</text:span><text:span text:style-name="T4">/</text:span><text:span text:style-name="T9">10</text:span><text:span text:style-name="T4">/202</text:span><text:span text:style-name="T9">5</text:span><text:span text:style-name="T4"> </text:span><text:span text:style-name="T3">(</text:span><text:span text:style-name="T9">domingo</text:span><text:span text:style-name="T3">), e</text:span><text:span text:style-name="T9"> Brasília-DF/Recife-PE</text:span><text:span text:style-name="T3">, para o dia </text:span><text:span text:style-name="T9">25/10/2025</text:span><text:span text:style-name="T7"> (</text:span><text:span text:style-name="T9">sábado</text:span><text:span text:style-name="T7">)</text:span><text:span text:style-name="T3">,</text:span><text:span text:style-name="T7"> </text:span><text:span text:style-name="T3">em favor d</text:span><text:span text:style-name="T7">o</text:span><text:span text:style-name="T3"> </text:span><text:span text:style-name="T7">servidor</text:span><text:span text:style-name="T3"> </text:span><text:span text:style-name="T10">Renan Augusto Ferreira Silva</text:span><text:span text:style-name="T8">, ocupante do cargo de Técnico Judiciário/Agente da Polícia Judicial, lotado na Seção de Inteligência e Operações Policiais (SIOP/SPJ)</text:span><text:span text:style-name="T7">, </text:span><text:span text:style-name="T3">a fim de </text:span><text:span text:style-name="T7">participar, no período de </text:span><text:span text:style-name="T9">20</text:span><text:span text:style-name="T7"> a </text:span><text:span text:style-name="T9">24/10/2025</text:span><text:span text:style-name="T7">, da ação de capacitação intitulada “</text:span><text:span text:style-name="T11">Curso Nacional de Segurança de Áreas e Instalações</text:span><text:span text:style-name="T7">", promovida pela Academia Nacional de Polícia Judicial (ANPJ), que será realizada na cidade de </text:span><text:span text:style-name="T9">Brasília-DF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servidor</text:span><text:span text:style-name="T3"> </text:span><text:span text:style-name="T6">06 (seis) diárias integrais mais 1/2 (meia) diária</text:span><text:span text:style-name="T7">, concernentes ao período de </text:span><text:span text:style-name="T9">19 </text:span><text:span text:style-name="T7">(</text:span><text:span text:style-name="T9">domingo</text:span><text:span text:style-name="T7">) a </text:span><text:span text:style-name="T9">25/10/2025 </text:span><text:span text:style-name="T7">(</text:span><text:span text:style-name="T9">sábado</text:span><text:span text:style-name="T7">)</text:span><text:span text:style-name="T3">, bem como </text:span><text:span text:style-name="T2">01 (um) adicional de deslocamento</text:span><text:span text:style-name="T3">, correspondente às localidades de origem e destino.</text:span></text:p>
      <text:p text:style-name="P4"/>
      <text:p text:style-name="P6"><text:span text:style-name="T3"><text:s text:c="4"/></text:span><text:span text:style-name="T7">Recife, 29 de agost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7"/>
      <text:p text:style-name="P8"><text:span text:style-name="T7">Disponibilizada no DEJT de 01/09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32" meta:character-count="1568" meta:non-whitespace-character-count="1280"/>
    <meta:generator>LibreOfficeDev/6.0.5.2$Linux_X86_64 LibreOffice_project/</meta:generator>
  </office:meta>
</office:document-meta>
</file>