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fo:font-style="italic" style:text-underline-style="solid" style:text-underline-width="auto" style:text-underline-color="font-color" style:font-name-asian="Verdana1" style:font-size-asian="12pt" style:font-style-asian="italic" style:font-name-complex="Verdana1" style:font-size-complex="12pt"/>
    </style:style>
    <style:style style:name="T5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30j0zll"/><text:span text:style-name="T1">PORTARIA TRT6 - DG - 417/2024</text:span></text:p>
      <text:p text:style-name="P1"/>
      <text:p text:style-name="P2"><text:bookmark text:name="_heading=h.gjdgxs"/><text:span text:style-name="T2">O DIRETOR-GERAL DO TRIBUNAL REGIONAL DO TRABALHO DA SEXTA REGIÃO</text:span><text:span text:style-name="T3">, no uso de suas atribuições legais e regulamentares e de acordo com o Ato TRT6-GP n.º 425/2013, considerando o contido na Proposta de Concessão de Diárias da Secretaria de Polícia Judicial/SPJ n.º 128/2024, e na informação assente à fl. 07, bem como na indicação relativa à </text:span><text:span text:style-name="T2">assistência direta</text:span><text:span text:style-name="T3"> a magistrados no período de realização de escolta, com acompanhamento em tempo integral e hospedagem no mesmo local da autoridade assistida, nos termos dos §§ 1º ao 6º do artigo 5º do referido normativo, concernente ao PROAD n.º </text:span><text:span text:style-name="T2">21648/2024</text:span><text:span text:style-name="T3">, </text:span><text:span text:style-name="T2">RESOLVE CONCEDER </text:span><text:span text:style-name="T1">02 (duas) diárias integrais mais 1/2 (meia) diária</text:span><text:span text:style-name="T3">, sendo: </text:span><text:span text:style-name="T2">a</text:span><text:span text:style-name="T3">) </text:span><text:span text:style-name="T4">01 (uma) diária integral</text:span><text:span text:style-name="T3">,</text:span><text:span text:style-name="T2"> </text:span><text:span text:style-name="T3">em quantia equivalente a </text:span><text:span text:style-name="T2">90% (noventa por cento) do valor das diárias percebidas pelo magistrado</text:span><text:span text:style-name="T3">; </text:span><text:span text:style-name="T2">b</text:span><text:span text:style-name="T3">) </text:span><text:span text:style-name="T4">01 (uma) diária integral</text:span><text:span text:style-name="T3">, em quantia equivalente a </text:span><text:span text:style-name="T2">80% (oitenta por cento) do valor das diárias percebidas pelo magistrado</text:span><text:span text:style-name="T3">; e </text:span><text:span text:style-name="T2">c</text:span><text:span text:style-name="T3">) </text:span><text:span text:style-name="T4">1/2 (meia) diária</text:span><text:span text:style-name="T2"> </text:span><text:span text:style-name="T3">ao servidor </text:span><text:span text:style-name="T2">Lael dos Santos Leal</text:span><text:span text:style-name="T3">, Técnico Judiciário/Agente da Polícia Judicial, lotado na Seção de Polícia Judicial da Sede do TRT6, em virtude de seu deslocamento, no dia </text:span><text:span text:style-name="T2">10/09/2024</text:span><text:span text:style-name="T3">, à cidade de</text:span><text:span text:style-name="T2"> Petrolina </text:span><text:span text:style-name="T3">(pernoite em 10/09/2024), e, no dia </text:span><text:span text:style-name="T2">11/09/2024</text:span><text:span text:style-name="T3">, à cidade de </text:span><text:span text:style-name="T2">Pesqueira</text:span><text:span text:style-name="T3"> (pernoite em 11/09/2024), com retorno no dia</text:span><text:span text:style-name="T2"> 12/09/2024</text:span><text:span text:style-name="T3">, em veículo oficial, a fim de realizar a </text:span><text:span text:style-name="T2">escolta</text:span><text:span text:style-name="T3"> do Exmo. Ministro do Tribunal Superior do Trabalho, </text:span><text:span text:style-name="T2">Douglas Alencar Rodrigues</text:span><text:span text:style-name="T3">, o qual proferirá, em </text:span><text:span text:style-name="T2">10/09/2024</text:span><text:span text:style-name="T3">, a partir das 18h, na cidade de </text:span><text:span text:style-name="T2">Petrolina</text:span><text:span text:style-name="T3">, a palestra no evento intitulado </text:span><text:span text:style-name="T5">“Impactos e Desafios da Cessão de Créditos Trabalhistas: Um Olhar Jurídico e Financeiro</text:span><text:span text:style-name="T3">, na sede da subseccional da OAB em Petrolina, e que, <text:s/>no dia </text:span><text:span text:style-name="T2">11/09/2024</text:span><text:span text:style-name="T3">, embarcará do aeroporto dessa referida cidade.</text:span></text:p>
      <text:p text:style-name="P1"/>
      <text:p text:style-name="P2"><text:bookmark text:name="_heading=h.1fob9te"/><text:span text:style-name="T3">Recife, 10 de setembro de 2024.</text:span></text:p>
      <text:p text:style-name="P1"/>
      <text:p text:style-name="P2"><text:span text:style-name="T2"><text:s/>WLADEMIR DE SOUZA ROLIM</text:span></text:p>
      <text:p text:style-name="P2"><text:span text:style-name="T3">Diretor-Geral do TRT da 6ª Região</text:span></text:p>
      <text:p text:style-name="P1"/>
      <text:p text:style-name="P4"/>
      <text:p text:style-name="P5"><text:span text:style-name="T3">Disponibilizada no DEJT de 10/09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Secretaria de Polícia Judical\PORTARIA 2023 SPJ Jorge Antônio da Silva pcd 040 ( 2, m ) 26 a 28.04.2023 PROAD n.º 7773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2T16:31:00</meta:creation-date>
    <meta:initial-creator>alfredo</meta:initial-creator>
    <meta:document-statistic meta:table-count="0" meta:image-count="0" meta:object-count="0" meta:page-count="1" meta:paragraph-count="7" meta:word-count="326" meta:character-count="2057" meta:non-whitespace-character-count="1736"/>
    <meta:generator>LibreOfficeDev/6.0.5.2$Linux_X86_64 LibreOffice_project/</meta:generator>
  </office:meta>
</office:document-meta>
</file>