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3" style:family="paragraph" style:parent-style-name="Standard" style:master-page-name="First_20_Page">
      <style:paragraph-properties fo:margin-left="0in" fo:margin-right="0in" fo:line-height="100%" fo:text-align="center" style:justify-single-word="false" fo:text-indent="-0.0016in" style:auto-text-indent="false" style:page-number="1"/>
    </style:style>
    <style:style style:name="P4" style:family="paragraph" style:parent-style-name="Standard">
      <style:paragraph-properties fo:margin-left="0in" fo:margin-right="0in" fo:line-height="100%" fo:text-indent="0in" style:auto-text-indent="false"/>
      <style:text-properties style:text-position="0% 100%" fo:font-size="13pt" style:font-size-asian="13pt" style:font-size-complex="13pt"/>
    </style:style>
    <style:style style:name="P5" style:family="paragraph" style:parent-style-name="Standard">
      <style:paragraph-properties fo:margin-left="0in" fo:margin-right="0in" fo:line-height="100%" fo:text-align="justify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line-height="100%" fo:text-align="justify" style:justify-single-word="false" fo:text-indent="1.5752in" style:auto-text-indent="false"/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T1" style:family="text">
      <style:text-properties fo:color="#000000" style:text-position="-3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2" style:family="text">
      <style:text-properties fo:color="#000000" style:text-position="0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3" style:family="text">
      <style:text-properties fo:color="#000000" style:text-position="0% 100%" style:font-name="Verdana" fo:font-size="13pt" style:font-name-asian="Verdana1" style:font-size-asian="13pt" style:font-name-complex="Verdana1" style:font-size-complex="13pt"/>
    </style:style>
    <style:style style:name="T4" style:family="text">
      <style:text-properties fo:color="#000000" style:text-position="0% 100%" style:font-name="Verdana" fo:font-size="13pt" fo:font-weight="bold" style:font-name-asian="Verdana1" style:font-size-asian="13pt" style:font-weight-asian="bold" style:font-name-complex="Verdana1" style:font-size-complex="13pt"/>
    </style:style>
    <style:style style:name="T5" style:family="text">
      <style:text-properties fo:color="#000000" style:text-position="super 58%" style:font-name="Verdana" fo:font-size="13pt" style:font-name-asian="Verdana1" style:font-size-asian="13pt" style:font-name-complex="Verdana1" style:font-size-complex="13pt"/>
    </style:style>
    <style:style style:name="T6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7" style:family="text">
      <style:text-properties style:font-name="Verdana" fo:font-size="13pt" fo:font-weight="bold" style:font-name-asian="Verdana1" style:font-size-asian="13pt" style:font-weight-asian="bold" style:font-name-complex="Verdana1" style:font-size-complex="13pt"/>
    </style:style>
    <style:style style:name="T8" style:family="text">
      <style:text-properties style:font-name="Verdana" fo:font-size="13pt" fo:font-weight="bold" style:font-name-asian="Verdana1" style:font-size-asian="13pt" style:font-weight-asian="bold" style:font-name-complex="Verdana1" style:font-size-complex="13pt" fo:background-color="#ffffff"/>
    </style:style>
    <style:style style:name="T9" style:family="text">
      <style:text-properties style:font-name="Verdana" fo:font-size="13pt" style:font-name-asian="Verdana1" style:font-size-asian="13pt" style:font-name-complex="Verdana1" style:font-size-complex="13pt"/>
    </style:style>
    <style:style style:name="T10" style:family="text">
      <style:text-properties style:font-name="Verdana" fo:font-size="13pt" style:font-name-asian="Verdana1" style:font-size-asian="13pt" style:font-name-complex="Verdana1" style:font-size-complex="13pt" fo:background-color="#ffffff"/>
    </style:style>
    <style:style style:name="T11" style:family="text">
      <style:text-properties style:font-name="Verdana" fo:font-size="13pt" fo:font-style="italic" style:font-name-asian="Verdana1" style:font-size-asian="13pt" style:font-style-asian="italic" style:font-name-complex="Verdana1" style:font-size-complex="13pt"/>
    </style:style>
    <style:style style:name="T12" style:family="text">
      <style:text-properties style:text-position="0% 100%" fo:font-size="13pt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PORTARIA TRT6 - DG – </text:span><text:span text:style-name="T6">416</text:span><text:span text:style-name="T2">/202</text:span><text:span text:style-name="T6">5</text:span></text:p>
      <text:p text:style-name="P4"/>
      <text:p text:style-name="P5"><text:span text:style-name="T7"><text:s text:c="6"/>O DIRETOR-GERAL DO TRIBUNAL REGIONAL DO TRABALHO DA SEXTA REGIÃO</text:span><text:span text:style-name="T3">, no uso de suas atribuições legais e regulamentares e de acordo com os Atos TRT6-GP n.º 425/2013 e EJ-TRT6 n.º 001/202</text:span><text:span text:style-name="T9">5</text:span><text:span text:style-name="T3">, considerando o contido na Proposta de Concessão de Diárias da EJ-TRT6 n.º</text:span><text:span text:style-name="T5"> </text:span><text:span text:style-name="T3">0</text:span><text:span text:style-name="T9">93</text:span><text:span text:style-name="T3">/202</text:span><text:span text:style-name="T9">5 (</text:span><text:span text:style-name="T3">PROAD n.º </text:span><text:span text:style-name="T7">16771</text:span><text:span text:style-name="T4">/202</text:span><text:span text:style-name="T7">5</text:span><text:span text:style-name="T9">)</text:span><text:span text:style-name="T3">, </text:span><text:span text:style-name="T9">bem como as justificativas apresentadas na referida proposta quanto à inclusão de final de semana, nos termos do § 2º do art. 8º do aludido Ato TRT6-GP, e no tocante às datas de deslocamento,</text:span><text:span text:style-name="T3"> </text:span><text:span text:style-name="T4">RESOLVE: I – AUTORIZAR a aquisição de passagens aéreas</text:span><text:span text:style-name="T3">,</text:span><text:span text:style-name="T4"> </text:span><text:span text:style-name="T3">relativas aos trechos </text:span><text:span text:style-name="T7">Recife-PE/Brasília-DF</text:span><text:span text:style-name="T3">, com data de </text:span><text:span text:style-name="T7">21</text:span><text:span text:style-name="T4">/0</text:span><text:span text:style-name="T7">9</text:span><text:span text:style-name="T4">/202</text:span><text:span text:style-name="T7">5</text:span><text:span text:style-name="T4"> </text:span><text:span text:style-name="T3">(</text:span><text:span text:style-name="T7">domingo</text:span><text:span text:style-name="T3">), e</text:span><text:span text:style-name="T7"> Brasília-DF/Recife-PE</text:span><text:span text:style-name="T3">, para o dia </text:span><text:span text:style-name="T7">27/09/2025</text:span><text:span text:style-name="T9"> (</text:span><text:span text:style-name="T7">sábado</text:span><text:span text:style-name="T9">)</text:span><text:span text:style-name="T3">,</text:span><text:span text:style-name="T9"> </text:span><text:span text:style-name="T3">em favor d</text:span><text:span text:style-name="T9">o</text:span><text:span text:style-name="T3"> </text:span><text:span text:style-name="T9">servidor</text:span><text:span text:style-name="T3"> </text:span><text:span text:style-name="T8">Vanderson de Araújo Gomes</text:span><text:span text:style-name="T10">, ocupante do cargo de Técnico Judiciário/Agente da Polícia Judicial, lotado na Seção de Inteligência e Operações Policiais (SIOP/SPJ)</text:span><text:span text:style-name="T9">, </text:span><text:span text:style-name="T3">a fim de </text:span><text:span text:style-name="T9">participar, no período de </text:span><text:span text:style-name="T7">22</text:span><text:span text:style-name="T9"> a </text:span><text:span text:style-name="T7">26/09/2025</text:span><text:span text:style-name="T9">, do “</text:span><text:span text:style-name="T11">1º Curso Nacional de Inteligência de Segurança Institucional do Poder Judiciário</text:span><text:span text:style-name="T9">", promovido pela Academia Nacional de Polícia Judicial (ANPJ), que será realizado na cidade de </text:span><text:span text:style-name="T7">Brasília-DF</text:span><text:span text:style-name="T3">; e </text:span><text:span text:style-name="T4">II – CONCEDER </text:span><text:span text:style-name="T9">ao</text:span><text:span text:style-name="T3"> referid</text:span><text:span text:style-name="T9">o</text:span><text:span text:style-name="T3"> </text:span><text:span text:style-name="T9">servidor</text:span><text:span text:style-name="T3"> </text:span><text:span text:style-name="T6">06 (seis) diárias integrais mais 1/2 (meia) diária</text:span><text:span text:style-name="T9">, concernentes ao período de </text:span><text:span text:style-name="T7">21 </text:span><text:span text:style-name="T9">(</text:span><text:span text:style-name="T7">domingo</text:span><text:span text:style-name="T9">) a </text:span><text:span text:style-name="T7">27/09/2025 </text:span><text:span text:style-name="T9">(</text:span><text:span text:style-name="T7">sábado</text:span><text:span text:style-name="T9">)</text:span><text:span text:style-name="T3">, bem como </text:span><text:span text:style-name="T2">01 (um) adicional de deslocamento</text:span><text:span text:style-name="T3">, correspondente às localidades de origem e destino.</text:span></text:p>
      <text:p text:style-name="P4"/>
      <text:p text:style-name="P6"><text:span text:style-name="T3"><text:s text:c="4"/></text:span><text:span text:style-name="T9">Recife, 29 de agosto de 2025.</text:span></text:p>
      <text:p text:style-name="P7"/>
      <text:p text:style-name="P8"><text:span text:style-name="T7"><text:s text:c="24"/>LUCIANO JOSÉ FALCÃO LACERDA</text:span></text:p>
      <text:p text:style-name="P8"><text:span text:style-name="T9"><text:s text:c="25"/>Diretor-Geral do TRT da 6ª Região</text:span></text:p>
      <text:p text:style-name="P7"/>
      <text:p text:style-name="P7"/>
      <text:p text:style-name="P7"/>
      <text:p text:style-name="P8"><text:span text:style-name="T9">Disponibilizada no DEJT de 01/09/2025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indent="-0.0008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0in" style:auto-text-indent="false" fo:keep-with-next="always"/>
      <style:text-properties style:font-name="Swis721 BlkOul BT" fo:font-family="'Swis721 BlkOul BT'" style:font-family-generic="roman" style:font-pitch="variable" fo:font-weight="bold" style:font-name-asian="Swis721 BlkOul BT1" style:font-family-asian="'Swis721 BlkOul BT'" style:font-family-generic-asian="system" style:font-pitch-asian="variable" style:font-weight-asian="bold" style:font-name-complex="Swis721 BlkOul BT1" style:font-family-complex="'Swis721 BlkOul BT'" style:font-family-generic-complex="system" style:font-pitch-complex="variable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12pt" fo:font-weight="bold" style:font-size-asian="12pt" style:font-weight-asian="bold" style:font-size-complex="12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6pt" fo:font-weight="bold" style:font-size-asian="6pt" style:font-weight-asian="bold" style:font-size-complex="6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text-align="justify" style:justify-single-word="false" fo:text-indent="0in" style:auto-text-indent="false" fo:keep-with-next="always"/>
      <style:text-properties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1" style:font-family-complex="Garamond" style:font-family-generic-complex="system" style:font-pitch-complex="variable"/>
    </style:style>
    <style:style style:name="Título1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egenda2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Cap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egenda1" style:family="paragraph" style:parent-style-name="normal" style:next-style-name="Standard" style:default-outline-level="">
      <style:paragraph-properties fo:text-align="center" style:justify-single-word="false"/>
      <style:text-properties style:font-name="Swis721 BT" fo:font-family="'Swis721 BT'" style:font-family-generic="roman" style:font-pitch="variable" fo:font-weight="bold" style:font-weight-asian="bold" style:font-name-complex="Swis721 BT1" style:font-family-complex="'Swis721 BT'" style:font-family-generic-complex="system" style:font-pitch-complex="variable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hyphenation-ladder-count="no-limit"/>
      <style:text-properties fo:font-size="12pt" style:font-size-asian="12pt" style:language-asian="pt" style:country-asian="BR" style:font-size-complex="12pt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har_20_Char" style:display-name="Char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MP1"/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3-20T18:10:00</meta:creation-date>
    <meta:initial-creator>trt</meta:initial-creator>
    <meta:document-statistic meta:table-count="0" meta:image-count="0" meta:object-count="0" meta:page-count="1" meta:paragraph-count="6" meta:word-count="231" meta:character-count="1565" meta:non-whitespace-character-count="1278"/>
    <meta:generator>LibreOfficeDev/6.0.5.2$Linux_X86_64 LibreOffice_project/</meta:generator>
  </office:meta>
</office:document-meta>
</file>