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0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weight="bold" style:font-name-asian="Verdana1" style:font-size-asian="13pt" style:font-weight-asian="bold" style:font-name-complex="Verdana1" style:font-size-complex="13pt" fo:background-color="#ffffff"/>
    </style:style>
    <style:style style:name="T11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</text:span><text:span text:style-name="T6"> 415</text:span><text:span text:style-name="T2">/202</text:span><text:span text:style-name="T6">5</text:span></text:p>
      <text:p text:style-name="P4"/>
      <text:p text:style-name="P5"><text:span text:style-name="T9"><text:s text:c="6"/>O DIRETOR-GERAL DO TRIBUNAL REGIONAL DO TRABALHO DA SEXTA REGIÃO</text:span><text:span text:style-name="T3">, no uso de suas atribuições legais e regulamentares e de acordo com os Atos TRT6-GP n.º 425/2013 e EJ-TRT6 n.º 001/202</text:span><text:span text:style-name="T7">5</text:span><text:span text:style-name="T3">, considerando o contido na Proposta de Concessão de Diárias da EJ-TRT6 n.º</text:span><text:span text:style-name="T5"> </text:span><text:span text:style-name="T3">0</text:span><text:span text:style-name="T7">97</text:span><text:span text:style-name="T3">/202</text:span><text:span text:style-name="T7">5 (</text:span><text:span text:style-name="T3">PROAD n.º </text:span><text:span text:style-name="T9">16121</text:span><text:span text:style-name="T4">/202</text:span><text:span text:style-name="T9">5</text:span><text:span text:style-name="T7">)</text:span><text:span text:style-name="T3">, </text:span><text:span text:style-name="T7">bem como a justificativa nela apresentada proposta no tocante às datas de deslocamento,</text:span><text:span text:style-name="T3"> </text:span><text:span text:style-name="T4">RESOLVE: I – AUTORIZAR a aquisição de passagens aéreas</text:span><text:span text:style-name="T3">,</text:span><text:span text:style-name="T4"> </text:span><text:span text:style-name="T3">relativas aos trechos </text:span><text:span text:style-name="T9">Recife-PE/Brasília-DF</text:span><text:span text:style-name="T3">, com data de </text:span><text:span text:style-name="T9">29</text:span><text:span text:style-name="T4">/0</text:span><text:span text:style-name="T9">9</text:span><text:span text:style-name="T4">/202</text:span><text:span text:style-name="T9">5</text:span><text:span text:style-name="T4"> </text:span><text:span text:style-name="T3">(</text:span><text:span text:style-name="T9">segunda-feira</text:span><text:span text:style-name="T3">), e</text:span><text:span text:style-name="T9"> Brasília-DF/Recife-PE</text:span><text:span text:style-name="T7">,</text:span><text:span text:style-name="T3"> para o dia </text:span><text:span text:style-name="T9">03/10/2025</text:span><text:span text:style-name="T7"> (</text:span><text:span text:style-name="T9">sexta-feira</text:span><text:span text:style-name="T7">)</text:span><text:span text:style-name="T3">,</text:span><text:span text:style-name="T7"> </text:span><text:span text:style-name="T3">em favor d</text:span><text:span text:style-name="T7">a</text:span><text:span text:style-name="T3"> </text:span><text:span text:style-name="T7">servidora</text:span><text:span text:style-name="T10"> Bárbara Ferreira Fragoso Calheiros</text:span><text:span text:style-name="T8">, ocupante do cargo de Técnico Judiciário, Chefe da Seção de Sustentabilidade, Acessibilidade e Inclusão do TRT6</text:span><text:span text:style-name="T7">, </text:span><text:span text:style-name="T3">a fim de </text:span><text:span text:style-name="T7">participar, no período de </text:span><text:span text:style-name="T9">30/09</text:span><text:span text:style-name="T7"> a </text:span><text:span text:style-name="T9">02/10/2025</text:span><text:span text:style-name="T7">, do evento intitulado “</text:span><text:span text:style-name="T11">Semana de Inovação 202</text:span><text:span text:style-name="T7">5”, organizado pela Escola Nacional de Administração Pública (ENAP), que será realizado na cidade de </text:span><text:span text:style-name="T9">Brasília-DF</text:span><text:span text:style-name="T3">; e </text:span><text:span text:style-name="T4">II – CONCEDER </text:span><text:span text:style-name="T7">à</text:span><text:span text:style-name="T3"> referid</text:span><text:span text:style-name="T7">a</text:span><text:span text:style-name="T3"> </text:span><text:span text:style-name="T7">servidora</text:span><text:span text:style-name="T3"> </text:span><text:span text:style-name="T6">04 (quatro) diárias integrais mais 1/2 (meia) diária</text:span><text:span text:style-name="T7">, concernentes ao <text:s/>período de </text:span><text:span text:style-name="T9">29/09</text:span><text:span text:style-name="T7"> a </text:span><text:span text:style-name="T9">03/10/2025</text:span><text:span text:style-name="T3">, bem como </text:span><text:span text:style-name="T2">01 (um) adicional de deslocamento</text:span><text:span text:style-name="T3">, correspondente às localidades de origem e destino.</text:span></text:p>
      <text:p text:style-name="P4"/>
      <text:p text:style-name="P6"><text:span text:style-name="T3"><text:s text:c="3"/></text:span><text:span text:style-name="T7">Recife, 29 de agosto de 2025.</text:span></text:p>
      <text:p text:style-name="P7"/>
      <text:p text:style-name="P8"><text:span text:style-name="T9"><text:s text:c="24"/>LUCIANO JOSÉ FALCÃO LACERDA</text:span></text:p>
      <text:p text:style-name="P8"><text:span text:style-name="T7"><text:s text:c="25"/>Diretor-Geral do TRT da 6ª Região</text:span></text:p>
      <text:p text:style-name="P7"/>
      <text:p text:style-name="P7"/>
      <text:p text:style-name="P7"/>
      <text:p text:style-name="P8"><text:span text:style-name="T7">Disponibilizada no DEJT de 01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8:10:00</meta:creation-date>
    <meta:initial-creator>trt</meta:initial-creator>
    <meta:document-statistic meta:table-count="0" meta:image-count="0" meta:object-count="0" meta:page-count="1" meta:paragraph-count="6" meta:word-count="201" meta:character-count="1414" meta:non-whitespace-character-count="1157"/>
    <meta:generator>LibreOfficeDev/6.0.5.2$Linux_X86_64 LibreOffice_project/</meta:generator>
  </office:meta>
</office:document-meta>
</file>