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2pt" fo:font-style="italic" style:text-underline-style="solid" style:text-underline-width="auto" style:text-underline-color="font-color" style:font-name-asian="Verdana1" style:font-size-asian="12pt" style:font-style-asian="italic" style:font-name-complex="Verdana1" style:font-size-complex="12pt"/>
    </style:style>
    <style:style style:name="T5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30j0zll"/><text:span text:style-name="T1">PORTARIA TRT6 - DG - 415/2024</text:span></text:p>
      <text:p text:style-name="P1"/>
      <text:p text:style-name="P2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126/2024, e na informação assente à fl. 07, bem como n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21622/2024</text:span><text:span text:style-name="T3">, </text:span><text:span text:style-name="T2">RESOLVE CONCEDER </text:span><text:span text:style-name="T1">02 (duas) diárias integrais mais 1/2 (meia) diária</text:span><text:span text:style-name="T3">, sendo: </text:span><text:span text:style-name="T2">a</text:span><text:span text:style-name="T3">) </text:span><text:span text:style-name="T4">01 (uma) diária integral</text:span><text:span text:style-name="T3">,</text:span><text:span text:style-name="T2"> </text:span><text:span text:style-name="T3">em quantia equivalente a </text:span><text:span text:style-name="T2">90% (noventa por cento) do valor das diárias percebidas pelo magistrado</text:span><text:span text:style-name="T3">; </text:span><text:span text:style-name="T2">b</text:span><text:span text:style-name="T3">) </text:span><text:span text:style-name="T4">01 (uma) diária integral</text:span><text:span text:style-name="T3">, em quantia equivalente a </text:span><text:span text:style-name="T2">80% (oitenta por cento) do valor das diárias percebidas pelo magistrado</text:span><text:span text:style-name="T3">; e </text:span><text:span text:style-name="T2">c</text:span><text:span text:style-name="T3">) </text:span><text:span text:style-name="T4">1/2 (meia) diária</text:span><text:span text:style-name="T2"> </text:span><text:span text:style-name="T3">ao servidor </text:span><text:span text:style-name="T2">Renan Augusto Ferreira Silva</text:span><text:span text:style-name="T3">, Técnico Judiciário/Agente da Polícia Judicial, lotado na Seção de Polícia Judicial da Sede do TRT6, em virtude de seu deslocamento, no dia </text:span><text:span text:style-name="T2">10/09/2024</text:span><text:span text:style-name="T3">, à cidade de</text:span><text:span text:style-name="T2"> Petrolina </text:span><text:span text:style-name="T3">(pernoite em 10/09/2024), e, no dia </text:span><text:span text:style-name="T2">11/09/2024</text:span><text:span text:style-name="T3">, à cidade de </text:span><text:span text:style-name="T2">Pesqueira</text:span><text:span text:style-name="T3"> (pernoite em 11/09/2024), com retorno no dia</text:span><text:span text:style-name="T2"> 12/09/2024</text:span><text:span text:style-name="T3">, em veículo oficial, a fim de realizar a </text:span><text:span text:style-name="T2">escolta</text:span><text:span text:style-name="T3"> do Exmo. Ministro do Tribunal Superior do Trabalho, </text:span><text:span text:style-name="T2">Douglas Alencar Rodrigues</text:span><text:span text:style-name="T3">, o qual proferirá, em </text:span><text:span text:style-name="T2">10/09/2024</text:span><text:span text:style-name="T3">, a partir das 18h, na cidade de </text:span><text:span text:style-name="T2">Petrolina</text:span><text:span text:style-name="T3">, a palestra no evento intitulado </text:span><text:span text:style-name="T5">“Impactos e Desafios da Cessão de Créditos Trabalhistas: Um Olhar Jurídico e Financeiro</text:span><text:span text:style-name="T3">, na sede da subseccional da OAB em Petrolina, e que, no dia </text:span><text:span text:style-name="T2">11/09/2024</text:span><text:span text:style-name="T3">, embarcará do aeroporto dessa referida cidade.</text:span></text:p>
      <text:p text:style-name="P1"/>
      <text:p text:style-name="P2"><text:bookmark text:name="_heading=h.1fob9te"/><text:span text:style-name="T3">Recife, 10 <text:s/>de setembro de 2024.</text:span></text:p>
      <text:p text:style-name="P1"/>
      <text:p text:style-name="P2"><text:span text:style-name="T2"><text:s/>WLADEMIR DE SOUZA ROLIM</text:span></text:p>
      <text:p text:style-name="P2"><text:span text:style-name="T3">Diretor-Geral do TRT da 6ª Região</text:span></text:p>
      <text:p text:style-name="P1"/>
      <text:p text:style-name="P1"/>
      <text:p text:style-name="P4"/>
      <text:p text:style-name="P5"><text:span text:style-name="T3">Disponibilizada no DEJT de 10/09/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7" meta:word-count="326" meta:character-count="2064" meta:non-whitespace-character-count="1743"/>
    <meta:generator>LibreOfficeDev/6.0.5.2$Linux_X86_64 LibreOffice_project/</meta:generator>
  </office:meta>
</office:document-meta>
</file>