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11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</text:span><text:span text:style-name="T6"> 414</text:span><text:span text:style-name="T2">/202</text:span><text:span text:style-name="T6">5</text:span></text:p>
      <text:p text:style-name="P4"/>
      <text:p text:style-name="P5"><text:span text:style-name="T9"><text:s text:c="6"/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101</text:span><text:span text:style-name="T4">/202</text:span><text:span text:style-name="T7">5 (</text:span><text:span text:style-name="T4">PROAD n.º </text:span><text:span text:style-name="T9">17199</text:span><text:span text:style-name="T3">/202</text:span><text:span text:style-name="T9">5</text:span><text:span text:style-name="T7">)</text:span><text:span text:style-name="T4">, </text:span><text:span text:style-name="T7">bem como a justificativa nela apresentada no tocante às datas de deslocamento,</text:span><text:span text:style-name="T4">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9">Recife-PE/Brasília-DF</text:span><text:span text:style-name="T4">, com data de </text:span><text:span text:style-name="T9">29</text:span><text:span text:style-name="T3">/0</text:span><text:span text:style-name="T9">9</text:span><text:span text:style-name="T3">/202</text:span><text:span text:style-name="T9">5</text:span><text:span text:style-name="T3"> </text:span><text:span text:style-name="T4">(</text:span><text:span text:style-name="T9">segunda-feira</text:span><text:span text:style-name="T4">), e</text:span><text:span text:style-name="T9"> Brasília-DF/Recife-PE</text:span><text:span text:style-name="T7">,</text:span><text:span text:style-name="T4"> para o dia </text:span><text:span text:style-name="T9">02/10/2025</text:span><text:span text:style-name="T7"> (</text:span><text:span text:style-name="T9">quinta-feira</text:span><text:span text:style-name="T7">)</text:span><text:span text:style-name="T4">,</text:span><text:span text:style-name="T7"> com pagamento de taxa de despacho de bagagem, conforme disciplinado pelo artigo 14-A do Ato TRT-GP n.º 425/2013, </text:span><text:span text:style-name="T4">em favor d</text:span><text:span text:style-name="T7">a</text:span><text:span text:style-name="T4"> </text:span><text:span text:style-name="T7">servidora</text:span><text:span text:style-name="T4"> </text:span><text:span text:style-name="T10">Brunna Figueiredo Guedes Pereira</text:span><text:span text:style-name="T8">, ocupante do cargo de Analista Judiciário, lotada na Escola Judicial do TRT6</text:span><text:span text:style-name="T7">, </text:span><text:span text:style-name="T4">a fim de </text:span><text:span text:style-name="T7">participar, no período de </text:span><text:span text:style-name="T9">30/09</text:span><text:span text:style-name="T7"> a </text:span><text:span text:style-name="T9">02/10/2025</text:span><text:span text:style-name="T7">, do evento intitulado “</text:span><text:span text:style-name="T11">Semana de Inovação 202</text:span><text:span text:style-name="T7">5”, organizado pela Escola Nacional de Administração Pública (ENAP), que será realizado na cidade de </text:span><text:span text:style-name="T9">Brasília-DF</text:span><text:span text:style-name="T4">; e </text:span><text:span text:style-name="T3">II – CONCEDER </text:span><text:span text:style-name="T7">à</text:span><text:span text:style-name="T4"> referid</text:span><text:span text:style-name="T7">a</text:span><text:span text:style-name="T4"> </text:span><text:span text:style-name="T7">servidora</text:span><text:span text:style-name="T4"> </text:span><text:span text:style-name="T6">03 (três) diárias integrais mais 1/2 (meia) diária</text:span><text:span text:style-name="T7">, concernentes ao <text:s/>período de </text:span><text:span text:style-name="T9">29/09</text:span><text:span text:style-name="T7"> a </text:span><text:span text:style-name="T9">02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4"/>
      <text:p text:style-name="P6"><text:span text:style-name="T4"><text:s text:c="2"/></text:span><text:span text:style-name="T7">Recife, 29 de agosto de 2025.</text:span></text:p>
      <text:p text:style-name="P7"/>
      <text:p text:style-name="P8"><text:span text:style-name="T9"><text:s text:c="24"/>LUCIANO JOSÉ FALCÃO LACERDA</text:span></text:p>
      <text:p text:style-name="P8"><text:span text:style-name="T7"><text:s text:c="25"/>Diretor-Geral do TRT da 6ª Região</text:span></text:p>
      <text:p text:style-name="P7"/>
      <text:p text:style-name="P7"/>
      <text:p text:style-name="P7"/>
      <text:p text:style-name="P8"><text:span text:style-name="T7">Disponibilizada no DEJT de 01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14" meta:character-count="1479" meta:non-whitespace-character-count="1210"/>
    <meta:generator>LibreOfficeDev/6.0.5.2$Linux_X86_64 LibreOffice_project/</meta:generator>
  </office:meta>
</office:document-meta>
</file>