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font-name="Verdana" fo:font-size="12pt" style:font-name-asian="Verdana1" style:font-size-asian="12pt" style:font-name-complex="Verdana1" style:font-size-complex="12pt"/>
    </style:style>
    <style:style style:name="T13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13</text:span><text:span text:style-name="T2">/202</text:span><text:span text:style-name="T6">5</text:span></text:p>
      <text:p text:style-name="P4"/>
      <text:p text:style-name="P5"><text:span text:style-name="T7"><text:s text:c="6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5"> </text:span><text:span text:style-name="T9">100</text:span><text:span text:style-name="T4">/202</text:span><text:span text:style-name="T9">5 (</text:span><text:span text:style-name="T4">PROAD n.º </text:span><text:span text:style-name="T7">16131</text:span><text:span text:style-name="T3">/202</text:span><text:span text:style-name="T7">5</text:span><text:span text:style-name="T9">)</text:span><text:span text:style-name="T4">, </text:span><text:span text:style-name="T9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Recife-PE/Brasília-DF</text:span><text:span text:style-name="T4">, com data de </text:span><text:span text:style-name="T7">29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segunda-feira</text:span><text:span text:style-name="T4">), e</text:span><text:span text:style-name="T7"> Brasília-DF/Recife-PE</text:span><text:span text:style-name="T9">,</text:span><text:span text:style-name="T4"> para o dia </text:span><text:span text:style-name="T7">02/10/2025</text:span><text:span text:style-name="T9"> (</text:span><text:span text:style-name="T7">quinta-feira</text:span><text:span text:style-name="T9">)</text:span><text:span text:style-name="T12">, </text:span><text:span text:style-name="T4">em favor d</text:span><text:span text:style-name="T9">o</text:span><text:span text:style-name="T4"> </text:span><text:span text:style-name="T9">servidor</text:span><text:span text:style-name="T4"> </text:span><text:span text:style-name="T8">Filipe Gustavo Ciolfi Guerrero</text:span><text:span text:style-name="T10">, ocupante do cargo de Técnico Judiciário, lotado na Divisão de Inovação do TRT6</text:span><text:span text:style-name="T9">, </text:span><text:span text:style-name="T4">a fim de </text:span><text:span text:style-name="T9">participar, no período de </text:span><text:span text:style-name="T7">30/09/2025</text:span><text:span text:style-name="T9"> a </text:span><text:span text:style-name="T7">02/10/2025</text:span><text:span text:style-name="T9">, do evento intitulado “</text:span><text:span text:style-name="T11">Semana de Inovação da ENAP 202</text:span><text:span text:style-name="T9">5”, que será realizado na cidade de </text:span><text:span text:style-name="T7">Brasília-DF</text:span><text:span text:style-name="T4">; e </text:span><text:span text:style-name="T3">II – CONCEDER </text:span><text:span text:style-name="T9">ao</text:span><text:span text:style-name="T4"> referid</text:span><text:span text:style-name="T9">o</text:span><text:span text:style-name="T4"> </text:span><text:span text:style-name="T9">servidor</text:span><text:span text:style-name="T4"> </text:span><text:span text:style-name="T6">03 (três) diárias integrais mais 1/2 (meia) diária</text:span><text:span text:style-name="T9">, concernentes ao <text:s/>período de </text:span><text:span text:style-name="T7">29/09/2025</text:span><text:span text:style-name="T9"> a </text:span><text:span text:style-name="T7">02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6"><text:span text:style-name="T4"><text:s text:c="2"/></text:span><text:span text:style-name="T9">Recife, 29 de agosto de 2025.</text:span></text:p>
      <text:p text:style-name="P7"/>
      <text:p text:style-name="P8"><text:span text:style-name="T7"><text:s text:c="24"/>LUCIANO JOSÉ FALCÃO LACERDA</text:span></text:p>
      <text:p text:style-name="P8"><text:span text:style-name="T9"><text:s text:c="25"/>Diretor-Geral do TRT da 6ª Região</text:span></text:p>
      <text:p text:style-name="P7"/>
      <text:p text:style-name="P7"/>
      <text:p text:style-name="P8"><text:span text:style-name="T9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191" meta:character-count="1319" meta:non-whitespace-character-count="1073"/>
    <meta:generator>LibreOfficeDev/6.0.5.2$Linux_X86_64 LibreOffice_project/</meta:generator>
  </office:meta>
</office:document-meta>
</file>