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5pt" style:font-name-asian="Verdana1" style:font-size-asian="15pt" style:font-name-complex="Verdana1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 - DG - </text:span><text:span text:style-name="T6">412</text:span><text:span text:style-name="T2">/202</text:span><text:span text:style-name="T6">5</text:span></text:p>
      <text:p text:style-name="P5"/>
      <text:p text:style-name="P6"><text:bookmark text:name="_heading=h.gjdgxs"/><text:span text:style-name="T8"><text:s text:c="5"/>O</text:span><text:span text:style-name="T3"> </text:span><text:span text:style-name="T8">DIRETOR</text:span><text:span text:style-name="T3">-GERAL DO TRIBUNAL REGIONAL DO TRABALHO DA SEXTA REGIÃO</text:span><text:span text:style-name="T4">, no uso de suas atribuições legais e regulamentares e de acordo com o Ato TRT6-GP n.º 425/2013, considerando o contido na Proposta de Concessão de Diárias da </text:span><text:span text:style-name="T7">Secretaria de Polícia Judicial</text:span><text:span text:style-name="T4"> n.º </text:span><text:span text:style-name="T7">052</text:span><text:span text:style-name="T4">/202</text:span><text:span text:style-name="T7">5, e no pedido complementar formulado às fls. 11/12, do </text:span><text:span text:style-name="T4">PROAD n.º</text:span><text:span text:style-name="T7"> </text:span><text:span text:style-name="T8">16995</text:span><text:span text:style-name="T3">/202</text:span><text:span text:style-name="T8">5</text:span><text:span text:style-name="T4">,  </text:span><text:span text:style-name="T3">RESOLVE CONCEDER </text:span><text:span text:style-name="T2">0</text:span><text:span text:style-name="T6">1</text:span><text:span text:style-name="T2"> (</text:span><text:span text:style-name="T6">uma</text:span><text:span text:style-name="T2">) diária </text:span><text:span text:style-name="T6">integral</text:span><text:span text:style-name="T2"> mais 1/2 (meia) diária</text:span><text:span text:style-name="T4"> </text:span><text:span text:style-name="T7">ao</text:span><text:span text:style-name="T4"> servidor </text:span><text:span text:style-name="T8">Josenilton Brasil de Albuquerque</text:span><text:span text:style-name="T4">, Requisitado, ocupante da função de motorista</text:span><text:span text:style-name="T7">, lotado no</text:span><text:span text:style-name="T4"> </text:span><text:span text:style-name="T7">Núcleo de Transportes e Manutenção de Veículos/SPJ</text:span><text:span text:style-name="T4">, </text:span><text:span text:style-name="T7">em virtude de seu deslocamento, no dia </text:span><text:span text:style-name="T8">28/08/2025</text:span><text:span text:style-name="T7">, à cidade de </text:span><text:span text:style-name="T8">Belo Jardim </text:span><text:span text:style-name="T7">(pernoite em 28/08/2025), com retorno no dia</text:span><text:span text:style-name="T8"> 29/08/2025</text:span><text:span text:style-name="T7">, em veículo oficial, a fim de conduzir o servidor Cláudio Barreto Coutinho Bezerra de Menezes, lotado na Divisão de Gerenciamento Operacional/CEMA, designado para fiscalizar, no imóvel que abriga a unidade <text:s/>trabalhista da referida cidade, a execução dos serviços de manutenção predial realizados por empresa contratada, conforme PROAD 16790/2025.</text:span></text:p>
      <text:p text:style-name="P7"/>
      <text:p text:style-name="P8"><text:span text:style-name="T9"><text:s/></text:span><text:span text:style-name="T7"><text:s/>Recife, 29 de agosto de 2025.</text:span></text:p>
      <text:p text:style-name="P9"/>
      <text:p text:style-name="P6"><text:span text:style-name="T8"><text:s text:c="24"/>LUCIANO JOSÉ FALCÃO LACERDA</text:span></text:p>
      <text:p text:style-name="P6"><text:span text:style-name="T7"><text:s text:c="25"/>Diretor-Geral do TRT da 6ª Região</text:span></text:p>
      <text:p text:style-name="P9"/>
      <text:p text:style-name="P9"/>
      <text:p text:style-name="P9"/>
      <text:p text:style-name="P6"><text:span text:style-name="T7">Disponibilizada no DEJT de 01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8:58:00</meta:creation-date>
    <meta:initial-creator>trt</meta:initial-creator>
    <meta:document-statistic meta:table-count="0" meta:image-count="0" meta:object-count="0" meta:page-count="1" meta:paragraph-count="7" meta:word-count="189" meta:character-count="1327" meta:non-whitespace-character-count="1087"/>
    <meta:generator>LibreOfficeDev/6.0.5.2$Linux_X86_64 LibreOffice_project/</meta:generator>
  </office:meta>
</office:document-meta>
</file>