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PORTARIA TRT6 - DG – </text:span><text:span text:style-name="T6">412</text:span><text:span text:style-name="T2">/202</text:span><text:span text:style-name="T6">4</text:span></text:h>
      <text:h text:style-name="P1" text:outline-level="1"/>
      <text:h text:style-name="P3" text:outline-level="1"><text:span text:style-name="T3">O DIRETOR-GERAL DO TRIBUNAL REGIONAL DO TRABALHO DA SEXTA REGIÃO</text:span><text:span text:style-name="T4">,</text:span><text:span text:style-name="T7"> no uso de suas atribuições legais e regulamentares e de acordo com os Ato TRT6-GP n.º 425/2013, considerando o contido no PROAD n.º </text:span><text:span text:style-name="T8">21135/2024</text:span><text:span text:style-name="T4">, </text:span><text:span text:style-name="T7">bem como na informação assente à fl. 06, e nos pedidos complementares formulados às fls. 08/11 e 13, do referido Processo Administrativo,</text:span><text:span text:style-name="T4"> </text:span><text:span text:style-name="T3">RESOLVE CONCEDER </text:span><text:span text:style-name="T2">1/2 (meia) diária</text:span><text:span text:style-name="T4"> </text:span><text:span text:style-name="T7">ao</text:span><text:span text:style-name="T4"> </text:span><text:span text:style-name="T7">servidor </text:span><text:span text:style-name="T8">Júlio da Silva Ramos</text:span><text:span text:style-name="T4">,</text:span><text:span text:style-name="T5"> </text:span><text:span text:style-name="T7">Técnico Judiciário/Agente da Polícia Judicial</text:span><text:span text:style-name="T4">, lotad</text:span><text:span text:style-name="T7">o</text:span><text:span text:style-name="T4"> n</text:span><text:span text:style-name="T7">o Núcleo do Interior e Região, tendo como a localidade de exercício o Fórum Trabalhista de Barreiros, </text:span><text:span text:style-name="T4">em virtude de seu deslocamento, no dia </text:span><text:span text:style-name="T8">04</text:span><text:span text:style-name="T3">/0</text:span><text:span text:style-name="T8">9</text:span><text:span text:style-name="T3">/202</text:span><text:span text:style-name="T8">4</text:span><text:span text:style-name="T4">, de </text:span><text:span text:style-name="T8">Barreiros</text:span><text:span text:style-name="T3">-PE</text:span><text:span text:style-name="T4"> à cidade do </text:span><text:span text:style-name="T3">Recife-PE</text:span><text:span text:style-name="T7">,</text:span><text:span text:style-name="T4"> com </text:span><text:span text:style-name="T3">retorno no mesmo dia</text:span><text:span text:style-name="T4">, em </text:span><text:span text:style-name="T3">veículo próprio</text:span><text:span text:style-name="T4">, a</text:span><text:span text:style-name="T7"> fim de apresentar-se para exame médico periódico agendado pela Seção de Saúde Ocupacional deste Regional, com vistas à sua participação no Teste de Aptidão Física.</text:span></text:h>
      <text:h text:style-name="P6" text:outline-level="1"/>
      <text:h text:style-name="P3" text:outline-level="1"><text:span text:style-name="T7">Recife, 06 de setembro de 2024.</text:span></text:h>
      <text:h text:style-name="P1" text:outline-level="1"/>
      <text:h text:style-name="P4" text:outline-level="1"><text:span text:style-name="T8"><text:s/>WLADEMIR DE SOUZA ROLIM</text:span></text:h>
      <text:h text:style-name="P4" text:outline-level="1"><text:span text:style-name="T7">Diretor-Geral do TRT da 6ª Região</text:span></text:h>
      <text:h text:style-name="P2" text:outline-level="1"/>
      <text:h text:style-name="P2" text:outline-level="1"/>
      <text:h text:style-name="P7" text:outline-level="1"/>
      <text:h text:style-name="P7" text:outline-level="1"/>
      <text:h text:style-name="P8" text:outline-level="1"><text:span text:style-name="T7">Disponibilizada no DEJT de 06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64" meta:character-count="1030" meta:non-whitespace-character-count="870"/>
    <meta:generator>LibreOfficeDev/6.0.5.2$Linux_X86_64 LibreOffice_project/</meta:generator>
  </office:meta>
</office:document-meta>
</file>