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indent="1.5728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30j0zll"/><text:span text:style-name="T1">PORTARIA TRT6 - DG - 411/2025</text:span></text:p>
      <text:p text:style-name="P4"/>
      <text:p text:style-name="P1"><text:bookmark text:name="_heading=h.gjdgxs"/><text:span text:style-name="T3"><text:s text:c="9"/>O DIRETOR-GERAL DO TRIBUNAL REGIONAL DO TRABALHO DA SEXTA REGIÃO</text:span><text:span text:style-name="T2">, no uso de suas atribuições legais e regulamentares e de acordo com o Ato TRT6-GP n.º 425/2013, considerando o contido na Proposta de Concessão de Diárias da Coordenadoria de Engenharia de Manutenção n.º 095/2025 (PROAD n.º </text:span><text:span text:style-name="T3">17136/2025)</text:span><text:span text:style-name="T2">,  </text:span><text:span text:style-name="T3">RESOLVE CONCEDER</text:span><text:span text:style-name="T2"> </text:span><text:span text:style-name="T4">01 (uma) diária integral mais 1/2 (meia) diária</text:span><text:span text:style-name="T2"> ao servidor </text:span><text:span text:style-name="T3">Antônio Hermes de Sá Ribeiro</text:span><text:span text:style-name="T2">, Requisitado, lotado no Núcleo de Manutenção/CEMA, em virtude de seu deslocamento, no dia </text:span><text:span text:style-name="T3">28/08/2025</text:span><text:span text:style-name="T2">, à cidade de</text:span><text:span text:style-name="T3"> Belo Jardim</text:span><text:span text:style-name="T2"> (pernoite em 28/08/2025), com retorno no dia</text:span><text:span text:style-name="T3"> 29/08/2025</text:span><text:span text:style-name="T2">, em </text:span><text:span text:style-name="T3">veículo oficial</text:span><text:span text:style-name="T2">, a fim de realizar levantamento e execução de serviços de manutenção nos portões de entrada do imóvel que abriga a Vara do Trabalho da referida cidade.</text:span></text:p>
      <text:p text:style-name="P2"><text:bookmark text:name="_heading=h.j7zjzzihpocz"/></text:p>
      <text:p text:style-name="P5"><text:span text:style-name="T2">Recife, 29 de agosto de 2025.</text:span></text:p>
      <text:p text:style-name="P6"/>
      <text:p text:style-name="P7"><text:span text:style-name="T3"><text:s text:c="21"/>LUCIANO JOSÉ FALCÃO LACERDA</text:span></text:p>
      <text:p text:style-name="P7"><text:span text:style-name="T2"><text:s text:c="22"/>Diretor-Geral do TRT da 6ª Região</text:span></text:p>
      <text:p text:style-name="P6"/>
      <text:p text:style-name="P6"/>
      <text:p text:style-name="P6"/>
      <text:p text:style-name="P7"><text:span text:style-name="T2">Disponibilizada no DEJT de 01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54" meta:character-count="1045" meta:non-whitespace-character-count="845"/>
    <meta:generator>LibreOfficeDev/6.0.5.2$Linux_X86_64 LibreOffice_project/</meta:generator>
  </office:meta>
</office:document-meta>
</file>