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.0008in" fo:margin-right="0in" fo:text-align="justify" style:justify-single-word="false" fo:text-indent="1.573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5">411/</text:span><text:span text:style-name="T2">202</text:span><text:span text:style-name="T5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</text:span><text:span text:style-name="T6">no uso de suas atribuições legais e regulamentares e de acordo com o Ato TRT6-GP n.º 425/2013, considerando o contido no PROAD n.º </text:span><text:span text:style-name="T7">17225/2024</text:span><text:span text:style-name="T6">, </text:span><text:span text:style-name="T7">RESOLVE CONCEDER</text:span><text:span text:style-name="T6">, na</text:span><text:span text:style-name="T7"> forma indenizada</text:span><text:span text:style-name="T6">,</text:span><text:span text:style-name="T7"> </text:span><text:span text:style-name="T5">1/2 (meia) diária</text:span><text:span text:style-name="T7"> </text:span><text:span text:style-name="T6">à servidora <text:s/></text:span><text:span text:style-name="T7">Josiane Rocha Machado</text:span><text:span text:style-name="T6">, ocupante do cargo de Técnico Judiciário, lotada na Coordenadoria de Cerimonial da Presidência do TRT6, em virtude de seu deslocamento, no dia </text:span><text:span text:style-name="T7">08/07/2024</text:span><text:span text:style-name="T6">, à cidade de</text:span><text:span text:style-name="T7"> Caruaru</text:span><text:span text:style-name="T6">, com </text:span><text:span text:style-name="T7">retorno no mesmo dia</text:span><text:span text:style-name="T6">, em veículo oficial, a fim de providenciar a organização logística e o protocolo cerimonial da visita técnica institucional à Secretaria Conjunta das Varas Trabalhistas da referida cidade.</text:span></text:h>
      <text:h text:style-name="P2" text:outline-level="1"/>
      <text:h text:style-name="P3" text:outline-level="1"><text:bookmark text:name="_heading=h.1fob9te"/><text:span text:style-name="T6">Recife, 05 de setembro de 2024.</text:span></text:h>
      <text:h text:style-name="P5" text:outline-level="1"/>
      <text:h text:style-name="P6" text:outline-level="1"><text:span text:style-name="T7"><text:s/>WLADEMIR DE SOUZA ROLIM</text:span></text:h>
      <text:h text:style-name="P6" text:outline-level="1"><text:span text:style-name="T6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6">Disponibilizada no DEJT de 06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132" meta:character-count="845" meta:non-whitespace-character-count="716"/>
    <meta:generator>LibreOfficeDev/6.0.5.2$Linux_X86_64 LibreOffice_project/</meta:generator>
  </office:meta>
</office:document-meta>
</file>