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6">410</text:span><text:span text:style-name="T2">/202</text:span><text:span text:style-name="T6">4</text:span><text:span text:style-name="T7"> 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5"> </text:span><text:span text:style-name="T8">119</text:span><text:span text:style-name="T4">/202</text:span><text:span text:style-name="T8">4 (</text:span><text:span text:style-name="T4">PROAD n.º</text:span><text:span text:style-name="T8"> </text:span><text:span text:style-name="T7">21129</text:span><text:span text:style-name="T3">/202</text:span><text:span text:style-name="T7">4</text:span><text:span text:style-name="T8">)</text:span><text:span text:style-name="T4">, </text:span><text:span text:style-name="T7">RESOLVE: I – AUTORIZAR a aquisição de passagens aéreas </text:span><text:span text:style-name="T8">relativas aos trechos </text:span><text:span text:style-name="T7">Recife-PE/Florianópolis-SC</text:span><text:span text:style-name="T8">, com data de </text:span><text:span text:style-name="T7">26/11/2024 </text:span><text:span text:style-name="T8">(</text:span><text:span text:style-name="T7">terça-feira</text:span><text:span text:style-name="T8">), e</text:span><text:span text:style-name="T7"> Florianópolis-SC/Recife-PE</text:span><text:span text:style-name="T8">, para o dia </text:span><text:span text:style-name="T7">29/11/2024</text:span><text:span text:style-name="T8"> (</text:span><text:span text:style-name="T7">sexta-feira</text:span><text:span text:style-name="T8">), com pagamento de taxa de despacho de bagagem, conforme disciplinado pelo artigo 14-A do Ato TRT-GP nº 425/2013, na redação dada pelo Ato TRT-GP n.º 89/2018, em favor do servidor </text:span><text:span text:style-name="T7">Alexander da Silva Ferreira Segundo</text:span><text:span text:style-name="T8">, ocupante do cargo de Analista Judiciário, Chefe da Divisão de Gerenciamento das Despesas Médicas do TRT6, a fim de participar do </text:span><text:span text:style-name="T9"><text:s/>“27º Congresso Internacional</text:span><text:span text:style-name="T10"> </text:span><text:span text:style-name="T9">da União Nacional das Entidades de Autogestão em Saúde - UNIDAS”,</text:span><text:span text:style-name="T8"> que será realizado em </text:span><text:span text:style-name="T7">Florianópolis-SC, </text:span><text:span text:style-name="T8">com início às 9h do dia </text:span><text:span text:style-name="T7">27/11/2024</text:span><text:span text:style-name="T8"> e término às 13h30 do dia </text:span><text:span text:style-name="T7">29/11/2024</text:span><text:span text:style-name="T8">; </text:span><text:span text:style-name="T7">II – CONCEDER</text:span><text:span text:style-name="T8"> ao referido servidor </text:span><text:span text:style-name="T2">0</text:span><text:span text:style-name="T6">3</text:span><text:span text:style-name="T2"> (</text:span><text:span text:style-name="T6">trê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26</text:span><text:span text:style-name="T8">,</text:span><text:span text:style-name="T7"> 27, 28 e 29/11/2024</text:span><text:span text:style-name="T8">, bem como </text:span><text:span text:style-name="T6">01 (um) adicional de deslocamento</text:span><text:span text:style-name="T8">, correspondente às localidades de origem e destino. </text:span></text:h>
      <text:h text:style-name="P1" text:outline-level="1"/>
      <text:h text:style-name="P2" text:outline-level="1"><text:span text:style-name="T8">Recife, 04 de setembro de 2024.</text:span></text:h>
      <text:h text:style-name="P1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4" text:outline-level="1"/>
      <text:h text:style-name="P5" text:outline-level="1"><text:span text:style-name="T8">Disponibilizada no DEJT de 04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21" meta:character-count="1439" meta:non-whitespace-character-count="1217"/>
    <meta:generator>LibreOfficeDev/6.0.5.2$Linux_X86_64 LibreOffice_project/</meta:generator>
  </office:meta>
</office:document-meta>
</file>