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0in" style:auto-text-indent="false"/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style:font-name="Verdana" fo:font-size="13pt" fo:font-weight="bold" style:font-name-asian="Verdana1" style:font-size-asian="13pt" style:font-weight-asian="bold" style:font-name-complex="Verdana1" style:font-size-complex="13pt" fo:background-color="#ffffff"/>
    </style:style>
    <style:style style:name="T11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2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– </text:span><text:span text:style-name="T6">409</text:span><text:span text:style-name="T2">/202</text:span><text:span text:style-name="T6">5</text:span></text:p>
      <text:p text:style-name="P4"/>
      <text:p text:style-name="P5"><text:span text:style-name="T9"><text:s text:c="6"/>O DIRETOR-GERAL DO TRIBUNAL REGIONAL DO TRABALHO DA SEXTA REGIÃO</text:span><text:span text:style-name="T3">, no uso de suas atribuições legais e regulamentares e de acordo com os Atos TRT6-GP n.º 425/2013 e EJ-TRT6 n.º 001/202</text:span><text:span text:style-name="T7">5</text:span><text:span text:style-name="T3">, considerando o contido na Proposta de Concessão de Diárias da EJ-TRT6 n.º</text:span><text:span text:style-name="T5"> </text:span><text:span text:style-name="T3">0</text:span><text:span text:style-name="T7">96</text:span><text:span text:style-name="T3">/202</text:span><text:span text:style-name="T7">5 (</text:span><text:span text:style-name="T3">PROAD n.º </text:span><text:span text:style-name="T9">16913</text:span><text:span text:style-name="T4">/202</text:span><text:span text:style-name="T9">5</text:span><text:span text:style-name="T7">)</text:span><text:span text:style-name="T3">, </text:span><text:span text:style-name="T7">bem como as justificativas apresentadas na referida proposta quanto à inclusão de final de semana, nos termos do § 2º do art. 8º do aludido Ato TRT6-GP, e no tocante às datas de deslocamento,</text:span><text:span text:style-name="T3"> </text:span><text:span text:style-name="T4">RESOLVE: I – AUTORIZAR a aquisição de passagens aéreas</text:span><text:span text:style-name="T3">,</text:span><text:span text:style-name="T4"> </text:span><text:span text:style-name="T3">relativas aos trechos </text:span><text:span text:style-name="T9">Recife-PE/Brasília-DF</text:span><text:span text:style-name="T3">, com data de </text:span><text:span text:style-name="T9">02</text:span><text:span text:style-name="T4">/0</text:span><text:span text:style-name="T9">9</text:span><text:span text:style-name="T4">/202</text:span><text:span text:style-name="T9">5</text:span><text:span text:style-name="T4"> </text:span><text:span text:style-name="T3">(</text:span><text:span text:style-name="T9">terça-feira</text:span><text:span text:style-name="T3">), e</text:span><text:span text:style-name="T9"> Brasília-DF/Recife-PE</text:span><text:span text:style-name="T3">, para o dia </text:span><text:span text:style-name="T9">06/09/2025</text:span><text:span text:style-name="T7"> (</text:span><text:span text:style-name="T9">sábado</text:span><text:span text:style-name="T7">)</text:span><text:span text:style-name="T3">,</text:span><text:span text:style-name="T7"> com pagamento de taxa de despacho de bagagem, conforme disciplinado pelo artigo 14-A do Ato TRT-GP n.º 425/2013, </text:span><text:span text:style-name="T3">em favor d</text:span><text:span text:style-name="T7">a</text:span><text:span text:style-name="T3"> </text:span><text:span text:style-name="T7">servidora</text:span><text:span text:style-name="T3"> </text:span><text:span text:style-name="T10"><text:s/>Tatiana Correa de Araújo</text:span><text:span text:style-name="T8">, ocupante do cargo de Técnico Judiciário/Agente da Polícia Judicial, lotada na Seção de Polícia Judicial</text:span><text:span text:style-name="T7">, </text:span><text:span text:style-name="T3">a fim de </text:span><text:span text:style-name="T7">participar da ação de capacitação referente ao </text:span><text:span text:style-name="T11">“Curso de Segurança de Dignitários</text:span><text:span text:style-name="T7">”, a ser realizada no período de </text:span><text:span text:style-name="T9">03</text:span><text:span text:style-name="T7"> a </text:span><text:span text:style-name="T9">06/09/2025</text:span><text:span text:style-name="T7">, na sede da Academia Nacional de Polícia Judicial (ANPJ), em </text:span><text:span text:style-name="T9">Brasília/DF</text:span><text:span text:style-name="T3">; e </text:span><text:span text:style-name="T4">II – CONCEDER </text:span><text:span text:style-name="T7">à</text:span><text:span text:style-name="T3"> referid</text:span><text:span text:style-name="T7">a</text:span><text:span text:style-name="T3"> </text:span><text:span text:style-name="T7">servidora</text:span><text:span text:style-name="T3"> </text:span><text:span text:style-name="T6">04 (quatro) diárias integrais mais 1/2 (meia) diária</text:span><text:span text:style-name="T7">, concernentes aos dias </text:span><text:span text:style-name="T9">02</text:span><text:span text:style-name="T7">,</text:span><text:span text:style-name="T9"> 03</text:span><text:span text:style-name="T7">,</text:span><text:span text:style-name="T9"> 04</text:span><text:span text:style-name="T7">,</text:span><text:span text:style-name="T9"> 05</text:span><text:span text:style-name="T7"> e </text:span><text:span text:style-name="T9">06/09/2025 </text:span><text:span text:style-name="T7">(</text:span><text:span text:style-name="T9">sábado</text:span><text:span text:style-name="T7">)</text:span><text:span text:style-name="T3">, bem como </text:span><text:span text:style-name="T2">01 (um) adicional de deslocamento</text:span><text:span text:style-name="T3">, correspondente às localidades de origem e destino.</text:span></text:p>
      <text:p text:style-name="P4"/>
      <text:p text:style-name="P6"><text:span text:style-name="T3"><text:s text:c="4"/></text:span><text:span text:style-name="T7">Recife, 28 de agosto de 2025.</text:span></text:p>
      <text:p text:style-name="P7"/>
      <text:p text:style-name="P8"><text:span text:style-name="T9"><text:s text:c="24"/>LUCIANO JOSÉ FALCÃO LACERDA</text:span></text:p>
      <text:p text:style-name="P8"><text:span text:style-name="T7"><text:s text:c="25"/>Diretor-Geral do TRT da 6ª Região</text:span></text:p>
      <text:p text:style-name="P7"/>
      <text:p text:style-name="P7"/>
      <text:p text:style-name="P7"/>
      <text:p text:style-name="P8"><text:span text:style-name="T7">Disponibilizada no DEJT de 28/08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0T18:10:00</meta:creation-date>
    <meta:initial-creator>trt</meta:initial-creator>
    <meta:document-statistic meta:table-count="0" meta:image-count="0" meta:object-count="0" meta:page-count="1" meta:paragraph-count="6" meta:word-count="245" meta:character-count="1621" meta:non-whitespace-character-count="1319"/>
    <meta:generator>LibreOfficeDev/6.0.5.2$Linux_X86_64 LibreOffice_project/</meta:generator>
  </office:meta>
</office:document-meta>
</file>