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408/2025</text:span></text:p>
      <text:p text:style-name="P5"/>
      <text:p text:style-name="P1"><text:bookmark text:name="_heading=h.gjdgxs"/><text:span text:style-name="T3"><text:s text:c="10"/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93/2025 e na informação assente à fl. 08 do PROAD n.º </text:span><text:span text:style-name="T3">16790/2025</text:span><text:span text:style-name="T4">, </text:span><text:span text:style-name="T3">RESOLVE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389/2025 </text:span><text:span text:style-name="T2">(PROAD n.º </text:span><text:span text:style-name="T1">16790/2025</text:span><text:span text:style-name="T4">), disponibilizada no DEJT de 25/08/2025, referente ao servidor </text:span><text:span text:style-name="T3">Cláudio Coutinho Bezerra de Menezes</text:span><text:span text:style-name="T4">, ocupante do cargo de Analista Judiciário, lotado na Divisão de Gerenciamento Operacional/CEMA, para fazer constar o seu deslocamento, no dia </text:span><text:span text:style-name="T3">28/08/2025</text:span><text:span text:style-name="T4">, à cidade de </text:span><text:span text:style-name="T3">Belo Jardim </text:span><text:span text:style-name="T4">(pernoite em 28/08/2025), com retorno no dia</text:span><text:span text:style-name="T3"> 29/08/2025</text:span><text:span text:style-name="T4">, em veículo oficial, a fim de fiscalizar, no imóvel que abriga a unidade <text:s/>trabalhista da referida cidade, a execução dos serviços de manutenção predial realizados por empresa contratada.</text:span></text:p>
      <text:p text:style-name="P3"><text:bookmark text:name="_heading=h.d9ugs0hr1rz4"/></text:p>
      <text:p text:style-name="P6"><text:span text:style-name="T4"><text:s text:c="3"/>Recife, 28 de agosto de 2025.</text:span></text:p>
      <text:p text:style-name="P3"/>
      <text:p text:style-name="P1"><text:span text:style-name="T3"><text:s text:c="24"/>LUCIANO JOSÉ FALCÃO LACERDA</text:span></text:p>
      <text:p text:style-name="P1"><text:span text:style-name="T4"><text:s text:c="25"/>Diretor-Geral do TRT da 6ª Região</text:span></text:p>
      <text:p text:style-name="P3"/>
      <text:p text:style-name="P3"/>
      <text:p text:style-name="P1"><text:span text:style-name="T4">Disponibilizada no DEJT de 29/08/2025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heading=h.z0itwxai2jt6"/></text:p>
      <text:p text:style-name="P3"><text:bookmark text:name="_heading=h.1xmq72jloh4a"/></text:p>
      <text:p text:style-name="P3"><text:bookmark text:name="_heading=h.fg34as7h4twz"/></text:p>
      <text:p text:style-name="P3"><text:bookmark text:name="_heading=h.m88chd44xs5y"/></text:p>
      <text:p text:style-name="P4"/>
      <text:p text:style-name="P4"/>
      <text:p text:style-name="P4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91" meta:character-count="1333" meta:non-whitespace-character-count="1085"/>
    <meta:generator>LibreOfficeDev/6.0.5.2$Linux_X86_64 LibreOffice_project/</meta:generator>
  </office:meta>
</office:document-meta>
</file>