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08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18</text:span><text:span text:style-name="T4">/2024 (PROAD n.º </text:span><text:span text:style-name="T8">21172</text:span><text:span text:style-name="T3">/2024</text:span><text:span text:style-name="T4">)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09/09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13/09/2024</text:span><text:span text:style-name="T7"> (</text:span><text:span text:style-name="T8">sexta-feira</text:span><text:span text:style-name="T7">)</text:span><text:span text:style-name="T4">, em favor da </text:span><text:span text:style-name="T7">Exma. Juíza Substituta</text:span><text:span text:style-name="T4"> </text:span><text:span text:style-name="T8">Maria Odete Freire de Araújo</text:span><text:span text:style-name="T4">, </text:span><text:span text:style-name="T7">da 4ª Vara do Trabalho do Recife, a fim de participar do curso intitulado </text:span><text:span text:style-name="T9">“Normas Internacionales del Trabajo para Magistrados, Juristas y Docentes en Derecho”</text:span><text:span text:style-name="T7">, promovido pelo Centro Internacional de Formação da OIT (CIFOIT-Turim), que será realizado na sede do Tribunal Superior do Trabalho, no período de </text:span><text:span text:style-name="T8">09</text:span><text:span text:style-name="T7"> a </text:span><text:span text:style-name="T8">13/09/2024</text:span><text:span text:style-name="T7">, na cidade de </text:span><text:span text:style-name="T8">Brasília-DF</text:span><text:span text:style-name="T7">; </text:span><text:span text:style-name="T8">II – CONCEDER</text:span><text:span text:style-name="T4"> à referida </text:span><text:span text:style-name="T7">Magistrada</text:span><text:span text:style-name="T4">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</text:span><text:span text:style-name="T7">referentes aos dias </text:span><text:span text:style-name="T8">09</text:span><text:span text:style-name="T7">,</text:span><text:span text:style-name="T8"> 10</text:span><text:span text:style-name="T7">,</text:span><text:span text:style-name="T8"> 11</text:span><text:span text:style-name="T7">,</text:span><text:span text:style-name="T8"> 12 </text:span><text:span text:style-name="T7">e</text:span><text:span text:style-name="T8"> 13/09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3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7">Disponibilizada no DEJT de 0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8" meta:character-count="1298" meta:non-whitespace-character-count="1102"/>
    <meta:generator>LibreOfficeDev/6.0.5.2$Linux_X86_64 LibreOffice_project/</meta:generator>
  </office:meta>
</office:document-meta>
</file>