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PORTARIA TRT6 - DG – </text:span><text:span text:style-name="T7">407</text:span><text:span text:style-name="T2">/202</text:span><text:span text:style-name="T7">5</text:span></text:p>
      <text:p text:style-name="P4"/>
      <text:p text:style-name="P6"><text:bookmark text:name="_heading=h.gjdgxs"/><text:span text:style-name="T9"><text:s text:c="6"/>O DIRETOR-GERAL DO TRIBUNAL REGIONAL DO TRABALHO DA SEXTA REGIÃO</text:span><text:span text:style-name="T3">, no uso de suas atribuições legais e regulamentares</text:span><text:span text:style-name="T8"> e</text:span><text:span text:style-name="T3"> de acordo com os Atos TRT6-GP n.º 425/2013 e EJ-TRT6 n.º 001/202</text:span><text:span text:style-name="T8">5</text:span><text:span text:style-name="T3">, considerando o contido na Proposta de Concessão de Diárias da EJ-TRT6 n.º</text:span><text:span text:style-name="T6"> </text:span><text:span text:style-name="T8">099</text:span><text:span text:style-name="T3">/20</text:span><text:span text:style-name="T8">25</text:span><text:span text:style-name="T3"> (PROAD n.º </text:span><text:span text:style-name="T9">17202</text:span><text:span text:style-name="T4">/202</text:span><text:span text:style-name="T9">5</text:span><text:span text:style-name="T3">), </text:span><text:span text:style-name="T8">bem como a justificativa apresentada na referida proposta no tocante às datas de deslocamento,</text:span><text:span text:style-name="T3"> </text:span><text:span text:style-name="T4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3"> </text:span><text:span text:style-name="T8">ao</text:span><text:span text:style-name="T3"> servidor </text:span><text:span text:style-name="T9">Gustavo Vieira de Vasconcelos</text:span><text:span text:style-name="T3">,</text:span><text:span text:style-name="T5"> </text:span><text:span text:style-name="T3">Analista Judiciário/Oficial de Justiça Avaliador Federal, </text:span><text:span text:style-name="T8">lotado na Divisão de Distribuição de Mandados Judiciais</text:span><text:span text:style-name="T3">, em virtude de seu deslocamento, no dia </text:span><text:span text:style-name="T9">03</text:span><text:span text:style-name="T4">/</text:span><text:span text:style-name="T9">09</text:span><text:span text:style-name="T4">/</text:span><text:span text:style-name="T9">2025</text:span><text:span text:style-name="T3">, d</text:span><text:span text:style-name="T8">e</text:span><text:span text:style-name="T3"> </text:span><text:span text:style-name="T9">Caruaru-PE</text:span><text:span text:style-name="T3"> à cidade d</text:span><text:span text:style-name="T8">o</text:span><text:span text:style-name="T3"> </text:span><text:span text:style-name="T9">Recife-PE</text:span><text:span text:style-name="T4"> </text:span><text:span text:style-name="T3">(pernoite nos dias </text:span><text:span text:style-name="T8">03</text:span><text:span text:style-name="T3"> e </text:span><text:span text:style-name="T8">04</text:span><text:span text:style-name="T3">/</text:span><text:span text:style-name="T8">09</text:span><text:span text:style-name="T3">/202</text:span><text:span text:style-name="T8">5</text:span><text:span text:style-name="T3">), com retorno no  dia</text:span><text:span text:style-name="T4"> </text:span><text:span text:style-name="T9">05</text:span><text:span text:style-name="T4">/</text:span><text:span text:style-name="T9">09</text:span><text:span text:style-name="T4">/202</text:span><text:span text:style-name="T9">5</text:span><text:span text:style-name="T3">, em </text:span><text:span text:style-name="T4">veículo </text:span><text:span text:style-name="T9">próprio</text:span><text:span text:style-name="T3">, </text:span><text:span text:style-name="T8"><text:s/>a fim de participar do “Encontro de Oficialas e Oficiais de Justiça do TRT6 - 2025”, que acontecerá no dia </text:span><text:span text:style-name="T9">04/09/2025</text:span><text:span text:style-name="T8">, das 8h às 17h, na Escola Judicial do Tribunal Regional do Trabalho da 6ª Região, em </text:span><text:span text:style-name="T9">Recife-PE</text:span><text:span text:style-name="T8">.</text:span></text:p>
      <text:p text:style-name="P5"><text:bookmark text:name="_heading=h.nr3whdmhd4ry"/></text:p>
      <text:p text:style-name="P7"><text:span text:style-name="T8"><text:s text:c="2"/>Recife, 28 de agosto de 2025.</text:span></text:p>
      <text:p text:style-name="P8"/>
      <text:p text:style-name="P9"><text:span text:style-name="T9"><text:s text:c="24"/>LUCIANO JOSÉ FALCÃO LACERDA</text:span></text:p>
      <text:p text:style-name="P9"><text:span text:style-name="T8"><text:s text:c="25"/>Diretor-Geral do TRT da 6ª Região</text:span></text:p>
      <text:p text:style-name="P8"/>
      <text:p text:style-name="P8"/>
      <text:p text:style-name="P9"><text:span text:style-name="T8">Disponibilizada no DEJT de 29/08/2025.</text:span></text:p>
      <text:p text:style-name="P8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83" meta:character-count="1218" meta:non-whitespace-character-count="980"/>
    <meta:generator>LibreOfficeDev/6.0.5.2$Linux_X86_64 LibreOffice_project/</meta:generator>
  </office:meta>
</office:document-meta>
</file>