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- </text:span><text:span text:style-name="T6">405</text:span><text:span text:style-name="T2">/202</text:span><text:span text:style-name="T6">5</text:span></text:p>
      <text:p text:style-name="P5"/>
      <text:p text:style-name="P7"><text:bookmark text:name="_heading=h.gjdgxs"/><text:span text:style-name="T8"><text:s text:c="5"/>A DIRETORA-GERAL DO TRIBUNAL REGIONAL DO TRABALHO DA SEXTA REGIÃO</text:span><text:span text:style-name="T7">, em exercíci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094</text:span><text:span text:style-name="T3">/202</text:span><text:span text:style-name="T7">5 (</text:span><text:span text:style-name="T3">PROAD n.º</text:span><text:span text:style-name="T7"> </text:span><text:span text:style-name="T8">16903</text:span><text:span text:style-name="T4">/202</text:span><text:span text:style-name="T8">5</text:span><text:span text:style-name="T7">)</text:span><text:span text:style-name="T3">,  </text:span><text:span text:style-name="T4">RESOLVE CONCEDE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3"> </text:span><text:span text:style-name="T7">ao</text:span><text:span text:style-name="T3"> servidor </text:span><text:span text:style-name="T8">Cláudio Barreto Coutinho Bezerra de Menezes</text:span><text:span text:style-name="T3">, ocupante do cargo de </text:span><text:span text:style-name="T7">Analista</text:span><text:span text:style-name="T3"> Judici</text:span><text:span text:style-name="T7">ário</text:span><text:span text:style-name="T3">, lotad</text:span><text:span text:style-name="T7">o</text:span><text:span text:style-name="T3"> na </text:span><text:span text:style-name="T7">Divisão de Gerenciamento Operacional/CEMA</text:span><text:span text:style-name="T3">, </text:span><text:span text:style-name="T7">em virtude de seu deslocamento, no dia </text:span><text:span text:style-name="T8">01/09/2025</text:span><text:span text:style-name="T7">, à cidade de </text:span><text:span text:style-name="T8">Araripina </text:span><text:span text:style-name="T7">(pernoite nos dias 01 e 02/09/2025), com retorno no dia</text:span><text:span text:style-name="T8"> 03/09/2025</text:span><text:span text:style-name="T7">, em veículo oficial, a fim de realizar vistoria técnica de componentes construídos, assentados e instalados no imóvel que abriga a Vara do Trabalho da referida cidade, visando ao reconhecimento de possíveis deficiências em seus requisitos de desempenho.</text:span></text:p>
      <text:p text:style-name="P8"/>
      <text:p text:style-name="P9"><text:span text:style-name="T7"><text:s text:c="2"/>Recife, 27 de agosto de 2025.</text:span></text:p>
      <text:p text:style-name="P10"/>
      <text:p text:style-name="P7"><text:span text:style-name="T8"><text:s text:c="19"/>ERIKA ANTUNES DE ARAUJO GUSMAO</text:span></text:p>
      <text:p text:style-name="P7"><text:span text:style-name="T7"><text:s text:c="13"/>Diretora-Geral do TRT da 6ª Região, em</text:span><text:span text:style-name="T8"> </text:span><text:span text:style-name="T7">exercício</text:span></text:p>
      <text:p text:style-name="P12"/>
      <text:p text:style-name="P12"/>
      <text:p text:style-name="P12"/>
      <text:p text:style-name="P7"><text:span text:style-name="T7">Disponibilizada no DEJT de 28/08/2025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76" meta:character-count="1219" meta:non-whitespace-character-count="1010"/>
    <meta:generator>LibreOfficeDev/6.0.5.2$Linux_X86_64 LibreOffice_project/</meta:generator>
  </office:meta>
</office:document-meta>
</file>