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text-position="0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text-position="0% 100%" style:font-name="Verdana" fo:font-size="12pt" style:text-underline-style="solid" style:text-underline-width="auto" style:text-underline-color="font-color" style:font-name-asian="Verdana1" style:font-size-asian="12pt" style:font-name-complex="Verdana1" style:font-size-complex="12pt"/>
    </style:style>
    <style:style style:name="T4" style:family="text">
      <style:text-properties fo:color="#000000" style:text-position="0% 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5" style:family="text"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T6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9" style:family="text">
      <style:text-properties style:font-name="Verdana" fo:font-size="12pt" style:font-name-asian="Verdana1" style:font-size-asian="12pt" style:font-name-complex="Verdana1" style:font-size-complex="12pt"/>
    </style:style>
    <style:style style:name="T10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11" style:family="text">
      <style:text-properties style:text-position="0% 100%"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PORTARIA TRT6 - DG – </text:span><text:span text:style-name="T7">405</text:span><text:span text:style-name="T2">/202</text:span><text:span text:style-name="T7">4</text:span><text:span text:style-name="T8"> </text:span></text:h>
      <text:h text:style-name="P1" text:outline-level="1"/>
      <text:h text:style-name="P2" text:outline-level="1"><text:span text:style-name="T4">O DIRETOR-GERAL DO TRIBUNAL REGIONAL DO TRABALHO DA SEXTA REGIÃO</text:span><text:span text:style-name="T5">,</text:span><text:span text:style-name="T9"> </text:span><text:span text:style-name="T5">no uso de suas atribuições legais e regulamentares e de acordo com os Atos TRT6-GP n.º 425/2013 e EJ-TRT6 n.º 001/202</text:span><text:span text:style-name="T9">4</text:span><text:span text:style-name="T5">, considerando o contido na Proposta de Concessão de Diárias da EJ-TRT6 n.º</text:span><text:span text:style-name="T6"> </text:span><text:span text:style-name="T9">115</text:span><text:span text:style-name="T5">/202</text:span><text:span text:style-name="T9">4 (</text:span><text:span text:style-name="T5">PROAD n.º</text:span><text:span text:style-name="T9"> </text:span><text:span text:style-name="T8">21144</text:span><text:span text:style-name="T4">/202</text:span><text:span text:style-name="T8">4</text:span><text:span text:style-name="T9">)</text:span><text:span text:style-name="T5">, </text:span><text:span text:style-name="T9">bem como a justificativa apresentada na referida proposta em relação à inclusão de finais de semana, nos termos do § 2º do art. 8º do Ato TRT-GP nº 425/2013, e no tocante às datas de deslocamento,</text:span><text:span text:style-name="T5"> </text:span><text:span text:style-name="T8">RESOLVE: I – AUTORIZAR a aquisição de passagens aéreas </text:span><text:span text:style-name="T9">relativas aos trechos </text:span><text:span text:style-name="T8">Recife-PE/Brasília-DF</text:span><text:span text:style-name="T9">, com data de </text:span><text:span text:style-name="T8">08/09/2024 </text:span><text:span text:style-name="T9">(</text:span><text:span text:style-name="T8">domingo</text:span><text:span text:style-name="T9">), e</text:span><text:span text:style-name="T8"> Brasília-DF/Recife-PE</text:span><text:span text:style-name="T9">, para o dia </text:span><text:span text:style-name="T8">12/09/2024</text:span><text:span text:style-name="T9"> (</text:span><text:span text:style-name="T8">quinta-feira</text:span><text:span text:style-name="T9">), com pagamento de taxa de despacho de bagagem, conforme disciplinado pelo artigo 14-A do Ato TRT-GP nº 425/2013, na redação dada pelo Ato TRT-GP n.º 89/2018, em favor do servidor </text:span><text:span text:style-name="T8">Enoque de Souza e Silva Sobrinho</text:span><text:span text:style-name="T9">, ocupante do cargo de Analista Judiciário, Diretor da Secretaria de Orçamento e Finanças do TRT6, a fim de participar do curso intitulado “</text:span><text:span text:style-name="T10">Orçamento Público: Governanças do PPA, LDO e LOA com Base em Gestão de Riscos”</text:span><text:span text:style-name="T9">, promovido pela Capacity Treinamentos,</text:span><text:span text:style-name="T10"> </text:span><text:span text:style-name="T9">que será realizado no período de </text:span><text:span text:style-name="T8">09</text:span><text:span text:style-name="T9"> a </text:span><text:span text:style-name="T8">11/09/2024</text:span><text:span text:style-name="T9">, das 8h30 às 16h30, na cidade de </text:span><text:span text:style-name="T8">Brasília-DF</text:span><text:span text:style-name="T9">; </text:span><text:span text:style-name="T8">II – CONCEDER</text:span><text:span text:style-name="T9"> ao referido servidor </text:span><text:span text:style-name="T2">0</text:span><text:span text:style-name="T7">4</text:span><text:span text:style-name="T2"> (</text:span><text:span text:style-name="T7">três</text:span><text:span text:style-name="T2">) diárias </text:span><text:span text:style-name="T7">integrais</text:span><text:span text:style-name="T2"> mais 1/2 (meia) diária</text:span><text:span text:style-name="T3">,</text:span><text:span text:style-name="T4"> </text:span><text:span text:style-name="T9">referentes aos dias </text:span><text:span text:style-name="T8">08</text:span><text:span text:style-name="T9">,</text:span><text:span text:style-name="T8"> 09</text:span><text:span text:style-name="T9">,</text:span><text:span text:style-name="T8"> 10</text:span><text:span text:style-name="T9">,</text:span><text:span text:style-name="T8"> 11 e 12/09/2024</text:span><text:span text:style-name="T9">, bem como </text:span><text:span text:style-name="T7">01 (um) adicional de deslocamento</text:span><text:span text:style-name="T9">, correspondente às localidades de origem e destino. </text:span></text:h>
      <text:h text:style-name="P1" text:outline-level="1"/>
      <text:h text:style-name="P2" text:outline-level="1"><text:span text:style-name="T9">Recife, 03 de setembro de 2024.</text:span></text:h>
      <text:h text:style-name="P1" text:outline-level="1"/>
      <text:h text:style-name="P2" text:outline-level="1"><text:span text:style-name="T8"><text:s/>WLADEMIR DE SOUZA ROLIM</text:span></text:h>
      <text:h text:style-name="P2" text:outline-level="1"><text:span text:style-name="T9">Diretor-Geral do TRT da 6ª Região</text:span></text:h>
      <text:h text:style-name="P1" text:outline-level="1"/>
      <text:h text:style-name="P1" text:outline-level="1"/>
      <text:h text:style-name="P4" text:outline-level="1"/>
      <text:h text:style-name="P5" text:outline-level="1"><text:span text:style-name="T9">Disponibilizada no DEJT de 03/09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1" meta:paragraph-count="6" meta:word-count="262" meta:character-count="1637" meta:non-whitespace-character-count="1375"/>
    <meta:generator>LibreOfficeDev/6.0.5.2$Linux_X86_64 LibreOffice_project/</meta:generator>
  </office:meta>
</office:document-meta>
</file>