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 - DG -</text:span><text:span text:style-name="T5"> 404/</text:span><text:span text:style-name="T2">202</text:span><text:span text:style-name="T5">5</text:span><text:span text:style-name="T3"> </text:span></text:p>
      <text:p text:style-name="P4"/>
      <text:p text:style-name="P5"><text:bookmark text:name="_heading=h.gjdgxs"/><text:span text:style-name="T7"><text:s text:c="8"/>A DIRETORA-GERAL DO TRIBUNAL REGIONAL DO TRABALHO DA SEXTA REGIÃO</text:span><text:span text:style-name="T6">, em exercício, no uso de suas atribuições legais e regulamentares e de acordo com o Ato TRT6-GP n.º 425/2013, considerando o contido no PROAD n.º </text:span><text:span text:style-name="T7">16770/2025</text:span><text:span text:style-name="T6">, inclusive o pedido complementar formulado às fls. 07/08, </text:span><text:span text:style-name="T7">RESOLVE CONCEDER </text:span><text:span text:style-name="T5">02 (duas) diárias integrais mais 1/2 (meia) diária</text:span><text:span text:style-name="T6"> à servidora </text:span><text:span text:style-name="T7">Maria Isabel dos Santos Kaehler</text:span><text:span text:style-name="T6">, ocupante do cargo de Técnico Judiciário, lotada no Núcleo de Apoio à Gestão dos Contratos de Serviços Gerais, em virtude de seu deslocamento, no dia </text:span><text:span text:style-name="T7">25/08/2025</text:span><text:span text:style-name="T6">,</text:span><text:span text:style-name="T7"> </text:span><text:span text:style-name="T6">à cidade de</text:span><text:span text:style-name="T7"> Petrolina </text:span><text:span text:style-name="T6">(pernoite em 25/08/2025); no dia </text:span><text:span text:style-name="T7">26/08/2025</text:span><text:span text:style-name="T6">, às cidades de </text:span><text:span text:style-name="T7">Araripina </text:span><text:span text:style-name="T6">e</text:span><text:span text:style-name="T7"> Petrolina</text:span><text:span text:style-name="T6"> (pernoite em 26/08/2025); e, no dia </text:span><text:span text:style-name="T7">27/08/2025</text:span><text:span text:style-name="T6">, às cidades de </text:span><text:span text:style-name="T7">Salgueiro </text:span><text:span text:style-name="T6">e</text:span><text:span text:style-name="T7"> Serra Talhada</text:span><text:span text:style-name="T6">, bem como o </text:span><text:span text:style-name="T7">retorno</text:span><text:span text:style-name="T6">, em veículo oficial</text:span><text:span text:style-name="T4">, </text:span><text:span text:style-name="T6">a fim de realizar, nas unidades trabalhistas das referidas cidades, o acompanhamento do serviço de dedetização e outros atos relacionados à gestão dos contratos geridos pela Divisão de Serviços Gerais.</text:span></text:p>
      <text:p text:style-name="P4"/>
      <text:p text:style-name="P5"><text:span text:style-name="T6"><text:s text:c="33"/>Recife, 27 de agosto de 2025.</text:span></text:p>
      <text:p text:style-name="P8"><text:span text:style-name="T6"><text:s text:c="2"/></text:span></text:p>
      <text:p text:style-name="P5"><text:span text:style-name="T7"><text:s text:c="24"/> ERIKA ANTUNES DE ARAÚJO GUSMÃO</text:span></text:p>
      <text:p text:style-name="P5"><text:span text:style-name="T8"><text:s text:c="28"/></text:span><text:span text:style-name="T6">Diretora-Geral do TRT da 6ª Região, em exercício</text:span></text:p>
      <text:p text:style-name="P7"/>
      <text:p text:style-name="P7"/>
      <text:p text:style-name="P7"/>
      <text:p text:style-name="P5"><text:span text:style-name="T6">Disponibilizada no DEJT de 28/08/2025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184" meta:character-count="1259" meta:non-whitespace-character-count="984"/>
    <meta:generator>LibreOfficeDev/6.0.5.2$Linux_X86_64 LibreOffice_project/</meta:generator>
  </office:meta>
</office:document-meta>
</file>