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8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text-position="0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text-position="0% 100%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text-position="0% 100%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text-position="super 58%" style:font-name="Verdana" fo:font-size="12pt" style:font-name-asian="Verdana1" style:font-size-asian="12pt" style:font-name-complex="Verdana1" style:font-size-complex="12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8" style:family="text">
      <style:text-properties style:font-name="Verdana" fo:font-size="12pt" style:font-name-asian="Verdana1" style:font-size-asian="12pt" style:font-name-complex="Verdana1" style:font-size-complex="12pt"/>
    </style:style>
    <style:style style:name="T9" style:family="text">
      <style:text-properties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10" style:family="text">
      <style:text-properties style:font-name="Verdana" fo:font-size="12pt" fo:font-style="italic" fo:font-weight="bold" style:font-name-asian="Verdana1" style:font-size-asian="12pt" style:font-style-asian="italic" style:font-weight-asian="bold" style:font-name-complex="Verdana1" style:font-size-complex="12pt"/>
    </style:style>
    <style:style style:name="T11" style:family="text">
      <style:text-properties style:text-position="0% 100%"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1">PORTARIA TRT6 - DG – </text:span><text:span text:style-name="T6">404</text:span><text:span text:style-name="T2">/202</text:span><text:span text:style-name="T6">4</text:span><text:span text:style-name="T7"> </text:span></text:h>
      <text:h text:style-name="P1" text:outline-level="1"/>
      <text:h text:style-name="P2" text:outline-level="1"><text:span text:style-name="T3">O DIRETOR-GERAL DO TRIBUNAL REGIONAL DO TRABALHO DA SEXTA REGIÃO</text:span><text:span text:style-name="T4">,</text:span><text:span text:style-name="T8"> </text:span><text:span text:style-name="T4">no uso de suas atribuições legais e regulamentares e de acordo com os Atos TRT6-GP n.º 425/2013 e EJ-TRT6 n.º 001/202</text:span><text:span text:style-name="T8">4</text:span><text:span text:style-name="T4">, considerando o contido na Proposta de Concessão de Diárias da EJ-TRT6 n.º</text:span><text:span text:style-name="T5"> </text:span><text:span text:style-name="T8">116</text:span><text:span text:style-name="T4">/202</text:span><text:span text:style-name="T8">4 (</text:span><text:span text:style-name="T4">PROAD n.º</text:span><text:span text:style-name="T8"> </text:span><text:span text:style-name="T7">21081</text:span><text:span text:style-name="T3">/202</text:span><text:span text:style-name="T7">4</text:span><text:span text:style-name="T8">)</text:span><text:span text:style-name="T4">, </text:span><text:span text:style-name="T7">RESOLVE: I – AUTORIZAR a aquisição de passagens aéreas </text:span><text:span text:style-name="T8">relativas aos trechos </text:span><text:span text:style-name="T7">Recife-PE/Florianópolis-SC</text:span><text:span text:style-name="T8">, com data de </text:span><text:span text:style-name="T7">26/11/2024 </text:span><text:span text:style-name="T8">(</text:span><text:span text:style-name="T7">terça-feira</text:span><text:span text:style-name="T8">), e</text:span><text:span text:style-name="T7"> Florianópolis-SC/Recife-PE</text:span><text:span text:style-name="T8">, para o dia </text:span><text:span text:style-name="T7">29/11/2024</text:span><text:span text:style-name="T8"> (</text:span><text:span text:style-name="T7">sexta-feira</text:span><text:span text:style-name="T8">), com pagamento de taxa de despacho de bagagem, conforme disciplinado pelo artigo 14-A do Ato TRT-GP nº 425/2013, na redação dada pelo Ato TRT-GP n.º 89/2018, em favor do servidor </text:span><text:span text:style-name="T7">Renatto Marcello de Araújo Pinto</text:span><text:span text:style-name="T8">, ocupante do cargo de Analista Judiciário, Diretor da Secretaria de Autogestão de Saúde do TRT6, a fim de participar da </text:span><text:span text:style-name="T9">Assembleia Geral Ordinária, Fórum dos Presidentes </text:span><text:span text:style-name="T8">e </text:span><text:span text:style-name="T9">27º Congresso Internacional</text:span><text:span text:style-name="T10"> </text:span><text:span text:style-name="T9">da União Nacional das Entidades de Autogestão em Saúde - UNIDAS,</text:span><text:span text:style-name="T8"> que serão realizados no período de </text:span><text:span text:style-name="T7">26</text:span><text:span text:style-name="T8"> a </text:span><text:span text:style-name="T7">29/11/2024</text:span><text:span text:style-name="T8">, na cidade de </text:span><text:span text:style-name="T7">Florianópolis-SC</text:span><text:span text:style-name="T8">; </text:span><text:span text:style-name="T7">II – CONCEDER</text:span><text:span text:style-name="T8"> ao referido servidor </text:span><text:span text:style-name="T2">0</text:span><text:span text:style-name="T6">3</text:span><text:span text:style-name="T2"> (</text:span><text:span text:style-name="T6">três</text:span><text:span text:style-name="T2">) diárias </text:span><text:span text:style-name="T6">integrais</text:span><text:span text:style-name="T2"> mais 1/2 (meia) diária</text:span><text:span text:style-name="T4">,</text:span><text:span text:style-name="T3"> </text:span><text:span text:style-name="T8">referentes aos dias </text:span><text:span text:style-name="T7">26</text:span><text:span text:style-name="T8">,</text:span><text:span text:style-name="T7"> 27, 28 e 29/11/2024</text:span><text:span text:style-name="T8">, bem como </text:span><text:span text:style-name="T6">01 (um) adicional de deslocamento</text:span><text:span text:style-name="T8">, correspondente às localidades de origem e destino. </text:span></text:h>
      <text:h text:style-name="P1" text:outline-level="1"/>
      <text:h text:style-name="P2" text:outline-level="1"><text:span text:style-name="T8">Recife, 03 de setembro de 2024.</text:span></text:h>
      <text:h text:style-name="P1" text:outline-level="1"/>
      <text:h text:style-name="P2" text:outline-level="1"><text:span text:style-name="T7"><text:s/>WLADEMIR DE SOUZA ROLIM</text:span></text:h>
      <text:h text:style-name="P2" text:outline-level="1"><text:span text:style-name="T8">Diretor-Geral do TRT da 6ª Região</text:span></text:h>
      <text:h text:style-name="P1" text:outline-level="1"/>
      <text:h text:style-name="P1" text:outline-level="1"/>
      <text:h text:style-name="P4" text:outline-level="1"/>
      <text:h text:style-name="P5" text:outline-level="1"><text:span text:style-name="T8">Disponibilizada no DEJT de 03/09/2024.</text:span></text:h>
      <text:h text:style-name="P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Header" text:outline-level="1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1T13:23:00</meta:creation-date>
    <meta:initial-creator>trt</meta:initial-creator>
    <meta:document-statistic meta:table-count="0" meta:image-count="0" meta:object-count="0" meta:page-count="1" meta:paragraph-count="6" meta:word-count="221" meta:character-count="1445" meta:non-whitespace-character-count="1224"/>
    <meta:generator>LibreOfficeDev/6.0.5.2$Linux_X86_64 LibreOffice_project/</meta:generator>
  </office:meta>
</office:document-meta>
</file>