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10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PORTARIA TRT6 - DG – </text:span><text:span text:style-name="T6">403</text:span><text:span text:style-name="T2">/202</text:span><text:span text:style-name="T6">4</text:span><text:span text:style-name="T7"> </text:span></text:h>
      <text:h text:style-name="P1" text:outline-level="1"/>
      <text:h text:style-name="P2" text:outline-level="1"><text:span text:style-name="T3">O DIRETOR-GERAL DO TRIBUNAL REGIONAL DO TRABALHO DA SEXTA REGIÃO</text:span><text:span text:style-name="T4">,</text:span><text:span text:style-name="T8"> </text:span><text:span text:style-name="T4">no uso de suas atribuições legais e regulamentares e de acordo com os Atos TRT6-GP n.º 425/2013 e EJ-TRT6 n.º 001/202</text:span><text:span text:style-name="T8">4</text:span><text:span text:style-name="T4">, considerando o contido na Proposta de Concessão de Diárias da EJ-TRT6 n.º</text:span><text:span text:style-name="T5"> </text:span><text:span text:style-name="T8">112</text:span><text:span text:style-name="T4">/202</text:span><text:span text:style-name="T8">4 (</text:span><text:span text:style-name="T4">PROAD n.º</text:span><text:span text:style-name="T8"> </text:span><text:span text:style-name="T7">20770</text:span><text:span text:style-name="T3">/202</text:span><text:span text:style-name="T7">4</text:span><text:span text:style-name="T8">)</text:span><text:span text:style-name="T4">, </text:span><text:span text:style-name="T3">RESOLVE CONCEDER </text:span><text:span text:style-name="T2">0</text:span><text:span text:style-name="T6">3</text:span><text:span text:style-name="T2"> (</text:span><text:span text:style-name="T6">três</text:span><text:span text:style-name="T2">) diárias </text:span><text:span text:style-name="T6">integrais</text:span><text:span text:style-name="T2"> mais 1/2 (meia) diária</text:span><text:span text:style-name="T3"> </text:span><text:span text:style-name="T8">à servidora</text:span><text:span text:style-name="T4"> <text:s/></text:span><text:span text:style-name="T7">Ana Cláudia de Souza Melo</text:span><text:span text:style-name="T4">, ocupante do cargo de </text:span><text:span text:style-name="T8">Técnico </text:span><text:span text:style-name="T4">Judiciário, </text:span><text:span text:style-name="T8">Chefe da Divisão de Políticas e Ações de Saúde</text:span><text:span text:style-name="T4">, co</text:span><text:span text:style-name="T8">rrespondentes aos </text:span><text:span text:style-name="T4">seu</text:span><text:span text:style-name="T8">s</text:span><text:span text:style-name="T4"> </text:span><text:span text:style-name="T8">pernoites na cidade de </text:span><text:span text:style-name="T7">Florianópolis-SC</text:span><text:span text:style-name="T4">, </text:span><text:span text:style-name="T8">nos dias </text:span><text:span text:style-name="T7">26</text:span><text:span text:style-name="T8">,</text:span><text:span text:style-name="T7"> 27 e 28/11/2024</text:span><text:span text:style-name="T8">, </text:span><text:span text:style-name="T4">com retorno no  dia</text:span><text:span text:style-name="T3"> <text:s/></text:span><text:span text:style-name="T7">29</text:span><text:span text:style-name="T3">/</text:span><text:span text:style-name="T7">11</text:span><text:span text:style-name="T3">/202</text:span><text:span text:style-name="T7">4</text:span><text:span text:style-name="T4">, utilizando </text:span><text:span text:style-name="T3">o </text:span><text:span text:style-name="T7">avião</text:span><text:span text:style-name="T3"> como meio de tran</text:span><text:span text:style-name="T7">sporte</text:span><text:span text:style-name="T4">, a fim de </text:span><text:span text:style-name="T8">participar do </text:span><text:span text:style-name="T9">27º Congresso Internacional das UNIDAS, Assembleia Geral Ordinária e Fórum dos Presidentes</text:span><text:span text:style-name="T4">, que será realizado </text:span><text:span text:style-name="T8">no período de </text:span><text:span text:style-name="T7">26</text:span><text:span text:style-name="T8"> a </text:span><text:span text:style-name="T7">29/11/2024</text:span><text:span text:style-name="T4">, </text:span><text:span text:style-name="T8">na referida cidade</text:span><text:span text:style-name="T4">.</text:span></text:h>
      <text:h text:style-name="P1" text:outline-level="1"/>
      <text:h text:style-name="P2" text:outline-level="1"><text:span text:style-name="T8">Recife, 03 de setembro de 2024.</text:span></text:h>
      <text:h text:style-name="P1" text:outline-level="1"/>
      <text:h text:style-name="P2" text:outline-level="1"><text:span text:style-name="T7"><text:s/>WLADEMIR DE SOUZA ROLIM</text:span></text:h>
      <text:h text:style-name="P2" text:outline-level="1"><text:span text:style-name="T8">Diretor-Geral do TRT da 6ª Região</text:span></text:h>
      <text:h text:style-name="P1" text:outline-level="1"/>
      <text:h text:style-name="P1" text:outline-level="1"/>
      <text:h text:style-name="P4" text:outline-level="1"/>
      <text:h text:style-name="P4" text:outline-level="1"/>
      <text:h text:style-name="P5" text:outline-level="1"><text:span text:style-name="T8">Disponibilizada no DEJT de 03/09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160" meta:character-count="1003" meta:non-whitespace-character-count="843"/>
    <meta:generator>LibreOfficeDev/6.0.5.2$Linux_X86_64 LibreOffice_project/</meta:generator>
  </office:meta>
</office:document-meta>
</file>