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402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10</text:span><text:span text:style-name="T4">/2024 (PROAD n.º </text:span><text:span text:style-name="T8">18399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São Paulo-SP</text:span><text:span text:style-name="T7">, com data de </text:span><text:span text:style-name="T8">29/10/2024 </text:span><text:span text:style-name="T7">(</text:span><text:span text:style-name="T8">terça-feira</text:span><text:span text:style-name="T7">), e</text:span><text:span text:style-name="T8"> São Paulo-SP/Recife-PE</text:span><text:span text:style-name="T7">, para o dia </text:span><text:span text:style-name="T8">02/11/2024</text:span><text:span text:style-name="T7"> (</text:span><text:span text:style-name="T8">sábado</text:span><text:span text:style-name="T7">)</text:span><text:span text:style-name="T4">, em favor da </text:span><text:span text:style-name="T7">servidora</text:span><text:span text:style-name="T4"> </text:span><text:span text:style-name="T8">Semíramis Rocha de Oliveira</text:span><text:span text:style-name="T4">, </text:span><text:span text:style-name="T7">ocupante do cargo de Analista Judiciária</text:span><text:span text:style-name="T4">, </text:span><text:span text:style-name="T7">lotada na Divisão de Saúde do TRT6</text:span><text:span text:style-name="T4">, </text:span><text:span text:style-name="T7">a fim de participar do X CINDOR - Congresso Interdisciplinar de Dor da USP, que será realizado no período de </text:span><text:span text:style-name="T8">30/10</text:span><text:span text:style-name="T7"> a </text:span><text:span text:style-name="T8">02/11/2024</text:span><text:span text:style-name="T7">, no Centro de Convenções Rebouças, em </text:span><text:span text:style-name="T8">São Paulo-SP</text:span><text:span text:style-name="T7">; </text:span><text:span text:style-name="T8">II – CONCEDER</text:span><text:span text:style-name="T4"> à referida </text:span><text:span text:style-name="T7">servidora</text:span><text:span text:style-name="T4">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, </text:span><text:span text:style-name="T7">referentes aos dias </text:span><text:span text:style-name="T8">29</text:span><text:span text:style-name="T7">,</text:span><text:span text:style-name="T8"> 30</text:span><text:span text:style-name="T7">,</text:span><text:span text:style-name="T8"> 31/10, 01 </text:span><text:span text:style-name="T7">e</text:span><text:span text:style-name="T8"> 02/11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4">Recife, 02</text:span><text:span text:style-name="T7"> de</text:span><text:span text:style-name="T4"> </text:span><text:span text:style-name="T7">setem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><text:span text:style-name="T7">Disponibilizada no DEJT de 02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0" meta:character-count="1280" meta:non-whitespace-character-count="1082"/>
    <meta:generator>LibreOfficeDev/6.0.5.2$Linux_X86_64 LibreOffice_project/</meta:generator>
  </office:meta>
</office:document-meta>
</file>