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text-position="0% 100%" fo:font-size="13pt" style:font-size-asian="13pt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text-position="0% 100%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– </text:span><text:span text:style-name="T6">401</text:span><text:span text:style-name="T2">/202</text:span><text:span text:style-name="T6">5</text:span></text:p>
      <text:p text:style-name="P6"/>
      <text:p text:style-name="P7"><text:span text:style-name="T7"><text:s text:c="6"/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5"> </text:span><text:span text:style-name="T4">0</text:span><text:span text:style-name="T9">95</text:span><text:span text:style-name="T4">/202</text:span><text:span text:style-name="T9">5 (</text:span><text:span text:style-name="T4">PROAD n.º </text:span><text:span text:style-name="T7">16140</text:span><text:span text:style-name="T3">/202</text:span><text:span text:style-name="T7">5</text:span><text:span text:style-name="T9">)</text:span><text:span text:style-name="T4">, </text:span><text:span text:style-name="T9">bem como a justificativa nela apresentada no tocante às datas de deslocamento,</text:span><text:span text:style-name="T4">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Recife-PE/Brasília-DF</text:span><text:span text:style-name="T4">, com data de </text:span><text:span text:style-name="T7">29</text:span><text:span text:style-name="T3">/0</text:span><text:span text:style-name="T7">9</text:span><text:span text:style-name="T3">/202</text:span><text:span text:style-name="T7">5</text:span><text:span text:style-name="T3"> </text:span><text:span text:style-name="T4">(</text:span><text:span text:style-name="T7">segunda-feira</text:span><text:span text:style-name="T4">), e</text:span><text:span text:style-name="T7"> Brasília-DF/Recife-PE</text:span><text:span text:style-name="T4"> para o dia </text:span><text:span text:style-name="T7">05/10/2025</text:span><text:span text:style-name="T9"> (</text:span><text:span text:style-name="T7">domingo</text:span><text:span text:style-name="T9">)</text:span><text:span text:style-name="T4">,</text:span><text:span text:style-name="T9"> </text:span><text:span text:style-name="T4">em favor d</text:span><text:span text:style-name="T9">a</text:span><text:span text:style-name="T4"> </text:span><text:span text:style-name="T9">servidora</text:span><text:span text:style-name="T4"> </text:span><text:span text:style-name="T8">Luciana Von Söhsten</text:span><text:span text:style-name="T10">, ocupante do cargo de Técnico Judiciário, Chefe da Divisão de Inovação do TRT6</text:span><text:span text:style-name="T9">, </text:span><text:span text:style-name="T4">a fim de </text:span><text:span text:style-name="T9">participar, no período de </text:span><text:span text:style-name="T7">30/09/2025</text:span><text:span text:style-name="T9"> a </text:span><text:span text:style-name="T7">02/10/2025</text:span><text:span text:style-name="T9">, do evento intitulado “</text:span><text:span text:style-name="T11">Semana de Inovação da ENAP 202</text:span><text:span text:style-name="T9">5”, organizado pela Escola Nacional de Administração Pública (ENAP), que será realizado na cidade de </text:span><text:span text:style-name="T7">Brasília-DF</text:span><text:span text:style-name="T4">; e </text:span><text:span text:style-name="T3">II – CONCEDER </text:span><text:span text:style-name="T9">à</text:span><text:span text:style-name="T4"> referid</text:span><text:span text:style-name="T9">a</text:span><text:span text:style-name="T4"> </text:span><text:span text:style-name="T9">servidora</text:span><text:span text:style-name="T4"> </text:span><text:span text:style-name="T6">04 (quatro) diárias integrais mais 1/2 (meia) diária</text:span><text:span text:style-name="T9">, concernentes ao <text:s/>período de </text:span><text:span text:style-name="T7">29/09/2025</text:span><text:span text:style-name="T9"> a </text:span><text:span text:style-name="T7">03/10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6"/>
      <text:p text:style-name="P8"><text:span text:style-name="T4"><text:s text:c="3"/></text:span><text:span text:style-name="T9">Recife, 26 de agosto de 2025.</text:span></text:p>
      <text:p text:style-name="P10"/>
      <text:p text:style-name="P11"><text:span text:style-name="T7"><text:s text:c="19"/>ERIKA ANTUNES DE ARAUJO GUSMAO</text:span></text:p>
      <text:p text:style-name="P11"><text:span text:style-name="T9"><text:s text:c="13"/>Diretora-Geral do TRT da 6ª Região, em</text:span><text:span text:style-name="T7"> </text:span><text:span text:style-name="T9">exercício</text:span></text:p>
      <text:p text:style-name="P12"/>
      <text:p text:style-name="P12"/>
      <text:p text:style-name="P12"/>
      <text:p text:style-name="P11"><text:span text:style-name="T9">Disponibilizada no DEJT de 27/08/2025.</text:span></text:p>
      <text:p text:style-name="P13"/>
      <text:p text:style-name="P9"/>
      <text:p text:style-name="P12"/>
      <text:p text:style-name="P12"/>
      <text:p text:style-name="P1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03" meta:character-count="1386" meta:non-whitespace-character-count="1144"/>
    <meta:generator>LibreOfficeDev/6.0.5.2$Linux_X86_64 LibreOffice_project/</meta:generator>
  </office:meta>
</office:document-meta>
</file>