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7">401</text:span><text:span text:style-name="T2">/202</text:span><text:span text:style-name="T7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</text:span><text:span text:style-name="T8">11</text:span><text:span text:style-name="T4">1/202</text:span><text:span text:style-name="T8">4</text:span><text:span text:style-name="T4">, considerando o contido na Proposta de Concessão de Diárias da EJ-TRT6 n.º</text:span><text:span text:style-name="T6"> </text:span><text:span text:style-name="T8">111</text:span><text:span text:style-name="T4">/202</text:span><text:span text:style-name="T8">4</text:span><text:span text:style-name="T4"> (PROAD n.º </text:span><text:span text:style-name="T9">20975</text:span><text:span text:style-name="T3">/202</text:span><text:span text:style-name="T9">4</text:span><text:span text:style-name="T4">), </text:span><text:span text:style-name="T8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3">RESOLVE CONCEDER </text:span><text:span text:style-name="T2">01 (uma) diária integral mais 1/2 (meia) diária</text:span><text:span text:style-name="T4"> </text:span><text:span text:style-name="T8">ao</text:span><text:span text:style-name="T4"> </text:span><text:span text:style-name="T8">servidor </text:span><text:span text:style-name="T9">Júlio da Silva Ramos</text:span><text:span text:style-name="T4">,</text:span><text:span text:style-name="T5"> </text:span><text:span text:style-name="T8">Técnico Judiciário/Agente da Polícia Judicial</text:span><text:span text:style-name="T4">, lotad</text:span><text:span text:style-name="T8">o</text:span><text:span text:style-name="T4"> n</text:span><text:span text:style-name="T8">o Núcleo do Interior e Região, tendo como a localidade de exercício o Fórum Trabalhista de Barreiros, </text:span><text:span text:style-name="T4">em virtude de seu deslocamento, no dia </text:span><text:span text:style-name="T9">08</text:span><text:span text:style-name="T3">/0</text:span><text:span text:style-name="T9">9</text:span><text:span text:style-name="T3">/202</text:span><text:span text:style-name="T9">4</text:span><text:span text:style-name="T8"> (</text:span><text:span text:style-name="T9">domingo</text:span><text:span text:style-name="T8">)</text:span><text:span text:style-name="T4">, de </text:span><text:span text:style-name="T9">Barreiros</text:span><text:span text:style-name="T3">-PE</text:span><text:span text:style-name="T4"> à cidade do </text:span><text:span text:style-name="T3">Recife-PE </text:span><text:span text:style-name="T4">(pernoite em 09/09/2024)</text:span><text:span text:style-name="T8">,</text:span><text:span text:style-name="T4"> com retorno no dia</text:span><text:span text:style-name="T3"> 09/09/2024</text:span><text:span text:style-name="T4">, em </text:span><text:span text:style-name="T3">veículo próprio</text:span><text:span text:style-name="T4">, a fim de </text:span><text:span text:style-name="T8">realizar o Teste de Aptidão Física (TAF), que acontecerá no dia </text:span><text:span text:style-name="T9">09/09/2024</text:span><text:span text:style-name="T8">, das 8h às 13h, na cidade do </text:span><text:span text:style-name="T3">Recife-PE</text:span><text:span text:style-name="T4">.</text:span></text:h>
      <text:h text:style-name="P1" text:outline-level="1"/>
      <text:h text:style-name="P3" text:outline-level="1"><text:span text:style-name="T8">Recife, 02 de setembro de 2024.</text:span></text:h>
      <text:h text:style-name="P1" text:outline-level="1"/>
      <text:h text:style-name="P4" text:outline-level="1"><text:span text:style-name="T9"><text:s/>WLADEMIR DE SOUZA ROLIM</text:span></text:h>
      <text:h text:style-name="P4" text:outline-level="1"><text:span text:style-name="T8">Diretor-Geral do TRT da 6ª Região</text:span></text:h>
      <text:h text:style-name="P2" text:outline-level="1"/>
      <text:h text:style-name="P2" text:outline-level="1"/>
      <text:h text:style-name="P2" text:outline-level="1"/>
      <text:h text:style-name="P6" text:outline-level="1"/>
      <text:h text:style-name="P7" text:outline-level="1"><text:span text:style-name="T8">Disponibilizada no DEJT de 02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97" meta:character-count="1210" meta:non-whitespace-character-count="1017"/>
    <meta:generator>LibreOfficeDev/6.0.5.2$Linux_X86_64 LibreOffice_project/</meta:generator>
  </office:meta>
</office:document-meta>
</file>