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-0.0016in" style:auto-text-indent="false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-0.0016in" style:auto-text-indent="false"/>
      <style:text-properties fo:color="#000000" style:text-position="0% 100%"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4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5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6" style:family="paragraph" style:parent-style-name="Standard">
      <style:paragraph-properties fo:margin-left="0in" fo:margin-right="0in" fo:line-height="100%" fo:text-indent="0in" style:auto-text-indent="false"/>
      <style:text-properties style:text-position="0% 100%" fo:font-size="13pt" style:font-size-asian="13pt" style:font-size-complex="13pt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10" style:family="text">
      <style:text-properties style:font-name="Verdana" style:font-name-asian="Verdana1" style:font-name-complex="Verdana1"/>
    </style:style>
    <style:style style:name="T11" style:family="text">
      <style:text-properties style:text-position="0% 100%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 - DG – </text:span><text:span text:style-name="T6">400</text:span><text:span text:style-name="T2">/202</text:span><text:span text:style-name="T6">5</text:span></text:p>
      <text:p text:style-name="P6"/>
      <text:p text:style-name="P7"><text:span text:style-name="T7"><text:s text:c="6"/>A</text:span><text:span text:style-name="T3"> DIRETORA-GERAL DO TRIBUNAL REGIONAL DO TRABALHO DA SEXTA REGIÃO</text:span><text:span text:style-name="T4">, em exercício, no uso de suas atribuições legais e regulamentares e de acordo com os Atos TRT6-GP n.º 425/2013 e EJ-TRT6 n.º 001/202</text:span><text:span text:style-name="T8">5</text:span><text:span text:style-name="T4">, considerando o contido na Proposta de Concessão de Diárias da EJ-TRT6 n.º</text:span><text:span text:style-name="T5"> </text:span><text:span text:style-name="T4">0</text:span><text:span text:style-name="T8">90</text:span><text:span text:style-name="T4">/202</text:span><text:span text:style-name="T8">5 (</text:span><text:span text:style-name="T4">PROAD n.º </text:span><text:span text:style-name="T7">16813</text:span><text:span text:style-name="T3">/202</text:span><text:span text:style-name="T7">5</text:span><text:span text:style-name="T8">)</text:span><text:span text:style-name="T4">, </text:span><text:span text:style-name="T8">bem como a justificativa nela apresentada no tocante às datas de deslocamento,</text:span><text:span text:style-name="T4"> </text:span><text:span text:style-name="T3">RESOLVE: I – AUTORIZAR a aquisição de passagens aéreas</text:span><text:span text:style-name="T4">,</text:span><text:span text:style-name="T3"> </text:span><text:span text:style-name="T4">relativas aos trechos </text:span><text:span text:style-name="T7">Ribeirão Preto-SP</text:span><text:span text:style-name="T3">/</text:span><text:span text:style-name="T7">Recife-PE</text:span><text:span text:style-name="T4">, com data de </text:span><text:span text:style-name="T7">18</text:span><text:span text:style-name="T3">/0</text:span><text:span text:style-name="T7">9</text:span><text:span text:style-name="T3">/202</text:span><text:span text:style-name="T7">5</text:span><text:span text:style-name="T3"> </text:span><text:span text:style-name="T4">(</text:span><text:span text:style-name="T7">quinta-feira</text:span><text:span text:style-name="T4">), e</text:span><text:span text:style-name="T7"> Recife-PE</text:span><text:span text:style-name="T3">/</text:span><text:span text:style-name="T7">Ribeirão Preto-SP</text:span><text:span text:style-name="T4"> para o dia </text:span><text:span text:style-name="T7">19</text:span><text:span text:style-name="T3">/0</text:span><text:span text:style-name="T7">9</text:span><text:span text:style-name="T3">/202</text:span><text:span text:style-name="T7">5</text:span><text:span text:style-name="T4"> (</text:span><text:span text:style-name="T7">sexta-feira</text:span><text:span text:style-name="T4">),</text:span><text:span text:style-name="T8"> </text:span><text:span text:style-name="T4">em favor d</text:span><text:span text:style-name="T8">a</text:span><text:span text:style-name="T4"> </text:span><text:span text:style-name="T8">magistrada</text:span><text:span text:style-name="T4"> </text:span><text:span text:style-name="T7">Rosilene da Silva Nascimento</text:span><text:span text:style-name="T4">, </text:span><text:span text:style-name="T8">Juíza do Trabalho Substituta do Tribunal Regional do Trabalho da 15ª Região, </text:span><text:span text:style-name="T4">a fim de </text:span><text:span text:style-name="T8">participar, no dia </text:span><text:span text:style-name="T7">19/09/2025</text:span><text:span text:style-name="T8">, às 9h,</text:span><text:span text:style-name="T4"> como painelista convidada no </text:span><text:span text:style-name="T8">Painel: “</text:span><text:span text:style-name="T9">Protocolo de Atuação e Julgamento com Enfoque Étnico-Racial no mundo juslaboral</text:span><text:span text:style-name="T8">”, como parte da programação do 4º Congresso Internacional da Escola Judicial do TRT-6 - Justiça do Trabalho e Protocolos de Julgamento: O Mundo do Trabalho na Perspectiva dos Direitos Humanos, a ser realizado nos dias 18 e 19/09/2025, no Auditório da Escola Judicial do TRT6, na cidade do </text:span><text:span text:style-name="T7">Recife-PE</text:span><text:span text:style-name="T4">; e </text:span><text:span text:style-name="T3">II – CONCEDER </text:span><text:span text:style-name="T8">à</text:span><text:span text:style-name="T4"> referid</text:span><text:span text:style-name="T8">a</text:span><text:span text:style-name="T4"> </text:span><text:span text:style-name="T8">magistrada</text:span><text:span text:style-name="T4"> </text:span><text:span text:style-name="T2">0</text:span><text:span text:style-name="T6">1</text:span><text:span text:style-name="T2"> (</text:span><text:span text:style-name="T6">uma</text:span><text:span text:style-name="T2">) diária integra</text:span><text:span text:style-name="T6">l</text:span><text:span text:style-name="T2"> mais 1/2 (meia) diária</text:span><text:span text:style-name="T8">,</text:span><text:span text:style-name="T4"> concernente aos dias </text:span><text:span text:style-name="T7">18</text:span><text:span text:style-name="T4"> e </text:span><text:span text:style-name="T7">19</text:span><text:span text:style-name="T3">/</text:span><text:span text:style-name="T7">09</text:span><text:span text:style-name="T3">/202</text:span><text:span text:style-name="T7">5</text:span><text:span text:style-name="T4">, bem como </text:span><text:span text:style-name="T2">01 (um) adicional de deslocamento</text:span><text:span text:style-name="T4">, correspondente às localidades de origem e destino.</text:span></text:p>
      <text:p text:style-name="P6"/>
      <text:p text:style-name="P8"><text:span text:style-name="T4"><text:s text:c="3"/></text:span><text:span text:style-name="T8">Recife, 26 de agosto de 2025.</text:span></text:p>
      <text:p text:style-name="P10"/>
      <text:p text:style-name="P11"><text:span text:style-name="T7"><text:s text:c="19"/>ERIKA ANTUNES DE ARAUJO GUSMAO</text:span></text:p>
      <text:p text:style-name="P11"><text:span text:style-name="T8"><text:s text:c="13"/>Diretora-Geral do TRT da 6ª Região, em</text:span><text:span text:style-name="T7"> </text:span><text:span text:style-name="T8">exercício</text:span></text:p>
      <text:p text:style-name="P12"/>
      <text:p text:style-name="P9"/>
      <text:p text:style-name="P13"/>
      <text:p text:style-name="P11"><text:span text:style-name="T8">Disponibilizada no DEJT de 27/08/2025.</text:span></text:p>
      <text:p text:style-name="P13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0T18:10:00</meta:creation-date>
    <meta:initial-creator>trt</meta:initial-creator>
    <meta:document-statistic meta:table-count="0" meta:image-count="0" meta:object-count="0" meta:page-count="1" meta:paragraph-count="6" meta:word-count="244" meta:character-count="1629" meta:non-whitespace-character-count="1347"/>
    <meta:generator>LibreOfficeDev/6.0.5.2$Linux_X86_64 LibreOffice_project/</meta:generator>
  </office:meta>
</office:document-meta>
</file>